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oren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Food of Asia</text:p>
            <text:p text:style-name="common-al">Locatie: Korenmarkt 1</text:p>
            <text:p text:style-name="common-al">Dossiernummer: 3892879</text:p>
            <text:p text:style-name="common-al">Verzenddatum besluit: 20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69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orenmarkt 1</meta:user-defined>
    <meta:user-defined meta:name="DCTERMS.W3CDTF/DCTERMS.available">2023-09-22</meta:user-defined>
    <meta:user-defined meta:name="DCTERMS.W3CDTF/OVERHEIDop.jaargang">2023</meta:user-defined>
    <meta:user-defined meta:name="OVERHEIDop.publicationIssue">407695</meta:user-defined>
    <meta:user-defined meta:name="OVERHEIDop.GmbID/DC.identifier">gmb-2023-407695</meta:user-defined>
    <meta:user-defined meta:name="OVERHEIDop.versieInformatie"/>
  </office:meta>
</office:document-meta>
</file>