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erkweg 112, 2985AW Ridderkerk - 2023-002331, het plaatsen van een dakkapel op het rechter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2023-002331 voor het plaatsen van een dakkapel op het rechterzijdakvlak op locatie Kerkweg 112, 2985AW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769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weg 112, 2985AW Ridderkerk</meta:user-defined>
    <dc:language>nl</dc:language>
    <meta:user-defined meta:name="OVERHEIDop.locatietype/OVERHEIDop.gebiedsmarkering">Punt</meta:user-defined>
    <meta:user-defined meta:name="DC.title">Kennisgeving verleend besluit op Omgevingsvergunning, Kerkweg 112, 2985AW Ridderkerk - 2023-002331, het plaatsen van een dakkapel op het rechterzijdakvla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90</meta:user-defined>
    <meta:user-defined meta:name="OVERHEIDop.GmbID/DC.identifier">gmb-2023-407690</meta:user-defined>
    <meta:user-defined meta:name="OVERHEIDop.versieInformatie"/>
  </office:meta>
</office:document-meta>
</file>