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ning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The Green Rose</text:p>
            <text:p text:style-name="common-al">Locatie: Koningstraat 50</text:p>
            <text:p text:style-name="common-al">Dossiernummer: 216169</text:p>
            <text:p text:style-name="common-al">Verzenddatum besluit: 19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68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8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8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ningstraat 50</meta:user-defined>
    <meta:user-defined meta:name="DCTERMS.W3CDTF/DCTERMS.available">2023-09-22</meta:user-defined>
    <meta:user-defined meta:name="DCTERMS.W3CDTF/OVERHEIDop.jaargang">2023</meta:user-defined>
    <meta:user-defined meta:name="OVERHEIDop.publicationIssue">407688</meta:user-defined>
    <meta:user-defined meta:name="OVERHEIDop.GmbID/DC.identifier">gmb-2023-407688</meta:user-defined>
    <meta:user-defined meta:name="OVERHEIDop.versieInformatie"/>
  </office:meta>
</office:document-meta>
</file>