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Laurierweg 150 en 151, 2988DD Ridderkerk - 2023-001734, het bouwen van een distributiecentrum VD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2023-001734 voor het bouwen van een distributiecentrum VDH op locatie Laurierweg 150 en 151, 2988DD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768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Laurierweg 150 en 151, 2988DD Ridderkerk</meta:user-defined>
    <dc:language>nl</dc:language>
    <meta:user-defined meta:name="OVERHEIDop.locatietype/OVERHEIDop.gebiedsmarkering">Vlak</meta:user-defined>
    <meta:user-defined meta:name="DC.title">Kennisgeving verleend besluit op omgevingsvergunning, Laurierweg 150 en 151, 2988DD Ridderkerk - 2023-001734, het bouwen van een distributiecentrum VDH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86</meta:user-defined>
    <meta:user-defined meta:name="OVERHEIDop.GmbID/DC.identifier">gmb-2023-407686</meta:user-defined>
    <meta:user-defined meta:name="OVERHEIDop.versieInformatie"/>
  </office:meta>
</office:document-meta>
</file>