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style:style style:family="table-column" style:parent-style-name="colspec" style:name="id1-3-2-2-2-6-4-4-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educatie gemeente Oisterwijk 2024</text:p>
      <text:section text:name="regeling_id1-3-2" text:style-name="regeling">
        <text:section text:name="aanhef_id1-3-2-1" text:style-name="aanhef">
          <text:section text:name="preambule_id1-3-2-1-1" text:style-name="preambule">
            <text:p text:style-name="al">Wij willen dat de kwaliteit van het cultuureducatie op de scholen voor basisonderwijs en bij de organisaties voor buitenschoolse opvang in de gemeente Oisterwijk wordt verbeterd.</text:p>
            <text:p text:style-name="al">Op 20 juni 2013 heeft de gemeenteraad als richtinggevend de beleidsnotitie “Van blijvende waarde” aangenomen. </text:p>
            <text:p text:style-name="al"/>
            <text:p text:style-name="al">Op grond van deze regeling worden middelen beschikbaar gesteld voor het verbeteren van de kwaliteit van de cultuureducatie op de scholen voor basisonderwijs en bij de organisaties voor buitenschoolse opvang.</text:p>
            <text:p text:style-name="al"/>
            <text:p text:style-name="al">Deze regeling geldt voor het kalenderjaar 2024</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educatie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de kwaliteit van het cultuuronderwijs op scholen voor basisonderwijs en bij de organisaties voor buitenschoolse opvang in de gemeente Oisterwijk verbeteren, zoals omschreven in het beleidsplan Fonds voor Cultuurparticipatie 2021-2024, Cultuureducatie met kwaliteit van het Fonds voor Cultuurparticipatie in opdracht van het Ministerie van Onderwijs, Cultuur en Wetenschap.</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9.073.</text:p>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column table:style-name="id1-3-2-2-2-6-4-4-1-3"/>
                  <table:table-column table:style-name="id1-3-2-2-2-6-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1.</text:number>
                  <text:p text:style-name="al">de aanvrager voert activiteiten uit die de kwaliteit van het cultuuronderwijs op de scholen voor basisonderwijs en bij de organisaties voor buitenschoolse opvang in de gemeente Oisterwijk verbeteren</text:p>
                </text:list-item>
                <text:list-item text:style-override="id1-3-2-2-3-5-4-2">
                  <text:number>2.</text:number>
                  <text:p text:style-name="al">de aanvrager draagt zorgt, als intermediair, zoals omschreven in het beleidsplan Fonds voor Cultuurparticipatie 2021-2024, Cultuureducatie met kwaliteit, tot welke in elk geval behoren: het onderhouden van het netwerk, de lokale culturele kaart, begeleiding van scholen, en contactfunctie voor bij de uitvoering van het beleidsplan betrokken organisaties</text:p>
                </text:list-item>
                <text:list-item text:style-override="id1-3-2-2-3-5-4-3">
                  <text:number>3.</text:number>
                  <text:p text:style-name="al">de aanvrager voert zijn activiteiten in eerste instantie uit op de scholen voor basisonderwijs die door de gemeente zijn aangewezen als zogenaamde “voorloperscholen”, en in tweede instantie op de zogenaamde “volgerscholen”, zijnde de overige basisscholen. Daarnaast richt de aanvrager zijn activiteiten ook op de partners in de brede schoolnetwerken, waaronder in ieder geval de organisaties voor buitenschoolse opvang.</text:p>
                </text:list-item>
                <text:list-item text:style-override="id1-3-2-2-3-5-4-4">
                  <text:number>4.</text:number>
                  <text:p text:style-name="al">de aanvrager hanteert bij de uitvoering van de activiteiten het instrument toe van de door Kunstbalie ontwikkelde Cultuur Loper.</text:p>
                </text:list-item>
                <text:list-item text:style-override="id1-3-2-2-3-5-4-5">
                  <text:number>5.</text:number>
                  <text:p text:style-name="al">de organisatie werkt bij de uitvoering van de activiteiten samen met in de gemeente Oisterwijk gevestigde Cultuurcentra de Tiliander en Den Boogaard, organisaties voor creatieve, kunstzinnige of culturele vorming, kunstenaars, organisaties voor niet-professionele kunst, organisaties voor heemkunde en geschiedbeoefening en brede schoolnetwerken.</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educatie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cultuureducatie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7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ultuureducatie gemeente Oisterwijk 2024</meta:user-defined>
    <dc:language>nl</dc:language>
    <meta:user-defined meta:name="OVERHEIDop.locatietype/OVERHEIDop.gebiedsmarkering">Gemeente</meta:user-defined>
    <meta:user-defined meta:name="DC.title">Regeling subsidie cultuureducatie gemeente Oisterwijk 2024</meta:user-defined>
    <meta:user-defined meta:name="DCTERMS.W3CDTF/DCTERMS.available">2023-09-25</meta:user-defined>
    <meta:user-defined meta:name="DCTERMS.W3CDTF/OVERHEIDop.jaargang">2023</meta:user-defined>
    <meta:user-defined meta:name="OVERHEIDop.publicationIssue">407678</meta:user-defined>
    <meta:user-defined meta:name="OVERHEIDop.betreftRegeling">CVDR700980_1</meta:user-defined>
    <meta:user-defined meta:name="xs:date/OVERHEIDop.startdatum">2023-10-01</meta:user-defined>
    <meta:user-defined meta:name="OVERHEIDop.GmbID/DC.identifier">gmb-2023-407678</meta:user-defined>
    <meta:user-defined meta:name="OVERHEIDop.versieInformatie"/>
  </office:meta>
</office:document-meta>
</file>