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mandaatbesluit Vlieland 2023</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text:p>
            <text:p text:style-name="al">Vlieland, ieder voor zover het de eigen bevoegdheden betreft; gelet op de Gemeentewet</text:p>
            <text:p text:style-name="al">en hoofdstuk 10.1 van de Algemene wet bestuursrecht;</text:p>
            <text:p text:style-name="al">BESLUITEN:</text:p>
            <text:p text:style-name="al">tot het vaststellen van het navolgende Algemeen Mandaatbesluit Vlieland 2023</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text:span>
          </text:p>
            <text:p text:style-name="al">
            <text:span text:style-name="nadrukvet">Omschrijving van de begrippen</text:span>
          </text:p>
            <text:p text:style-name="al">In dit besluit wordt verstaan onder:</text:p>
            <text:list text:style-name="id1-3-2-2-1-5">
              <text:list-item text:style-override="id1-3-2-2-1-5-1">
                <text:number>1.</text:number>
                <text:p text:style-name="al">Besluit: hetgeen daaronder wordt verstaan in artikel 1:3 Algemene wet bestuursrecht;</text:p>
              </text:list-item>
              <text:list-item text:style-override="id1-3-2-2-1-5-2">
                <text:number>2.</text:number>
                <text:p text:style-name="al">College: het college van burgemeester en wethouders van gemeente Vlieland;</text:p>
              </text:list-item>
              <text:list-item text:style-override="id1-3-2-2-1-5-3">
                <text:number>3.</text:number>
                <text:p text:style-name="al">Gemeentesecretaris: de algemeen directeur/secretaris van gemeente Vlieland;</text:p>
              </text:list-item>
              <text:list-item text:style-override="id1-3-2-2-1-5-4">
                <text:number>4.</text:number>
                <text:p text:style-name="al">Machtiging: de bevoegdheid om namens het bevoegde bestuursorgaan handelingen te verrichten die noch een besluit, noch een privaatrechtelijke rechtshandeling zijn;</text:p>
              </text:list-item>
              <text:list-item text:style-override="id1-3-2-2-1-5-5">
                <text:number>5.</text:number>
                <text:p text:style-name="al">Teamleider: de medewerker die als zodanig is aangesteld;</text:p>
              </text:list-item>
              <text:list-item text:style-override="id1-3-2-2-1-5-6">
                <text:number>6.</text:number>
                <text:p text:style-name="al">Mandaat: de bevoegdheid om in naam van een bestuursorgaan besluiten te nemen en/of te ondertekenen;</text:p>
              </text:list-item>
              <text:list-item text:style-override="id1-3-2-2-1-5-7">
                <text:number>7.</text:number>
                <text:p text:style-name="al">Medewerker: iedere medewerker die werkzaam is onder de verantwoordelijkheid van het college van gemeente Vlieland;</text:p>
              </text:list-item>
              <text:list-item text:style-override="id1-3-2-2-1-5-8">
                <text:number>8.</text:number>
                <text:p text:style-name="al">Schaalfunctie: een functie waarvan zowel de globale functie-inhoud als de functiewaardering als een vast gegeven wordt beschouwd;</text:p>
              </text:list-item>
              <text:list-item text:style-override="id1-3-2-2-1-5-9">
                <text:number>9.</text:number>
                <text:p text:style-name="al">Ondermandaat: het verlenen van mandaat door de gemandateerde aan een ander;</text:p>
              </text:list-item>
              <text:list-item text:style-override="id1-3-2-2-1-5-10">
                <text:number>10.</text:number>
                <text:p text:style-name="al">Organisatie-eenheid: een, al dan niet tijdelijk, werkverband van medewerkers binnen de gemeentelijke organisatie zoals beschreven in het organisatiebesluit;</text:p>
              </text:list-item>
              <text:list-item text:style-override="id1-3-2-2-1-5-11">
                <text:number>11</text:number>
                <text:p text:style-name="al">Project: een geheel van activiteiten buiten de gewone lijnactiviteiten om, om een specifiek resultaat te realiseren voor een duidelijke opdrachtgever binnen duidelijke kaders door een team van (verschillende) specialisten;</text:p>
              </text:list-item>
              <text:list-item text:style-override="id1-3-2-2-1-5-12">
                <text:number>12</text:number>
                <text:p text:style-name="al">Projectleider: degene die door het college dan wel de gemeentesecretaris wordt belast met de leiding over een project;</text:p>
              </text:list-item>
              <text:list-item text:style-override="id1-3-2-2-1-5-13">
                <text:number>13</text:number>
                <text:p text:style-name="al">Volmacht: de bevoegdheid om namens het bevoegde bestuursorgaan privaatrechtelijke rechtshandelingen te verrichten;</text:p>
              </text:list-item>
              <text:list-item text:style-override="id1-3-2-2-1-5-14">
                <text:number>14</text:number>
                <text:p text:style-name="al">Werkterrein: de kerntaken van een betreffende organisatie-eenheid.</text:p>
              </text:list-item>
            </text:list>
            <text:p text:style-name="al">
            <text:span text:style-name="nadrukvet">Artikel 2</text:span>
          </text:p>
            <text:p text:style-name="al">
            <text:span text:style-name="nadrukvet">Schakelbepaling mandaat, ondermandaat, volmacht en machtiging</text:span>
          </text:p>
            <text:p text:style-name="al">Waar in dit besluit gesproken wordt over mandaat, wordt daaronder tevens verstaan:</text:p>
            <text:p text:style-name="al">ondermandaat, machtiging en volmacht.</text:p>
            <text:p text:style-name="al">
            <text:span text:style-name="nadrukvet">Artikel 3</text:span>
          </text:p>
            <text:p text:style-name="al">
            <text:span text:style-name="nadrukvet">Inhoud en omvang mandaat</text:span>
          </text:p>
            <text:p text:style-name="al">De bevoegdheid om krachtens mandaat besluiten te nemen, rechtshandelingen en feitelijke handelingen te verrichten omvat tevens de bevoegdheid tot het stellen van voorschriften en beperkingen en het verrichten van alle noodzakelijke voorbereidings-en uitvoeringshandelingen.</text:p>
            <text:p text:style-name="al">
            <text:span text:style-name="nadrukvet">Artikel 4</text:span>
          </text:p>
            <text:p text:style-name="al">
            <text:span text:style-name="nadrukvet">Mandaat gemeentesecretaris</text:span>
          </text:p>
            <text:list text:style-name="id1-3-2-2-1-15">
              <text:list-item text:style-override="id1-3-2-2-1-15-1">
                <text:number>1.</text:number>
                <text:p text:style-name="al">Aan de gemeentesecretaris is mandaat verleend ten aanzien van de tot het college en de burgemeester behorende aangelegenheden.</text:p>
              </text:list-item>
              <text:list-item text:style-override="id1-3-2-2-1-15-2">
                <text:number>2.</text:number>
                <text:p text:style-name="al">De in bijlage 2.1 genoemde bevoegdheden blijven voorbehouden aan het college of de burgemeester.</text:p>
              </text:list-item>
              <text:list-item text:style-override="id1-3-2-2-1-15-3">
                <text:number>3.</text:number>
                <text:p text:style-name="al">Het college en de burgemeester kunnen instructies geven over de wijze waarop de gemandateerde bevoegdheden worden uitgeoefend.</text:p>
              </text:list-item>
            </text:list>
            <text:p text:style-name="al">
            <text:span text:style-name="nadrukvet">Artikel 5 </text:span>
          </text:p>
            <text:p text:style-name="al">
            <text:span text:style-name="nadrukvet">Mandaat teamleiders</text:span>
          </text:p>
            <text:list text:style-name="id1-3-2-2-1-18">
              <text:list-item text:style-override="id1-3-2-2-1-18-1">
                <text:number>1.</text:number>
                <text:p text:style-name="al">De aan de gemeentesecretaris gemandateerde bevoegdheden zijn gemandateerd aan de teamleiders .</text:p>
              </text:list-item>
              <text:list-item text:style-override="id1-3-2-2-1-18-2">
                <text:number>2.</text:number>
                <text:p text:style-name="al">De in bijlage 2.2 genoemde bevoegdheden blijven voorbehouden aan de gemeentesecretaris.</text:p>
              </text:list-item>
              <text:list-item text:style-override="id1-3-2-2-1-18-3">
                <text:number>3.</text:number>
                <text:p text:style-name="al">De gemeentesecretaris kan instructies geven over de wijze waarop de gemandateerde bevoegdheden worden uitgeoefend.</text:p>
              </text:list-item>
            </text:list>
            <text:p text:style-name="al">
            <text:span text:style-name="nadrukvet">Artikel 6</text:span>
          </text:p>
            <text:p text:style-name="al">
            <text:span text:style-name="nadrukvet">Mandaat medewerkers met schaalfunctie 7 en hoger</text:span>
          </text:p>
            <text:list text:style-name="id1-3-2-2-1-21">
              <text:list-item text:style-override="id1-3-2-2-1-21-1">
                <text:number>1.</text:number>
                <text:p text:style-name="al">De aan de teamleiders gemandateerde bevoegdheden zijn gemandateerd aan de medewerkers met schaalfunctie 7 of hoger.</text:p>
              </text:list-item>
              <text:list-item text:style-override="id1-3-2-2-1-21-2">
                <text:number>2.</text:number>
                <text:p text:style-name="al">De in bijlage 2.3 genoemde bevoegdheden blijven voorbehouden aan de teamleiders.</text:p>
              </text:list-item>
              <text:list-item text:style-override="id1-3-2-2-1-21-3">
                <text:number>3.</text:number>
                <text:p text:style-name="al">De teamleiders  kunnen instructies geven over de wijze waarop de gemandateerde bevoegdheden worden uitgeoefend.</text:p>
              </text:list-item>
            </text:list>
            <text:p text:style-name="al">
            <text:span text:style-name="nadrukvet">Artikel 7</text:span>
          </text:p>
            <text:p text:style-name="al">
            <text:span text:style-name="nadrukvet">Uitzondering mandaat voor alle medewerkers en specifieke functies</text:span>
          </text:p>
            <text:list text:style-name="id1-3-2-2-1-24">
              <text:list-item text:style-override="id1-3-2-2-1-24-1">
                <text:number>1.</text:number>
                <text:p text:style-name="al">De in bijlage 2.4a genoemde bevoegdheden zijn gemandateerd aan alle medewerkers.</text:p>
              </text:list-item>
              <text:list-item text:style-override="id1-3-2-2-1-24-2">
                <text:number>2.</text:number>
                <text:p text:style-name="al">De in bijlage 2.4b genoemde bevoegdheden zijn gemandateerd aan specifieke medewerker(s).</text:p>
              </text:list-item>
              <text:list-item text:style-override="id1-3-2-2-1-24-3">
                <text:number>3.</text:number>
                <text:p text:style-name="al">In afwijking van het bepaalde in artikel 4, 5 en 6 geldt voor de in bijlage 2.5 genoemde bevoegdheden inzake inkoop en aanbesteding dat deze van toepassing zijn op alle medewerkers.</text:p>
              </text:list-item>
            </text:list>
            <text:p text:style-name="al">
            <text:span text:style-name="nadrukvet">Artikel 8</text:span>
          </text:p>
            <text:p text:style-name="al">
            <text:span text:style-name="nadrukvet">Voorwaarden, voorschriften en algemene beperkingen</text:span>
          </text:p>
            <text:list text:style-name="id1-3-2-2-1-27">
              <text:list-item text:style-override="id1-3-2-2-1-27-1">
                <text:number>1.</text:number>
                <text:p text:style-name="al">De gemandateerden maken van het aan hen verleende mandaat slechts gebruik voor zover de uitoefening van de bevoegdheid overeenstemt met de taken en verantwoordelijkheden van het werkterrein en voor zover de concrete uitoefening van de bevoegdheid in overeenstemming is met de binnen de gemeentelijke organisatie, het organisatiebesluit, het project of met de individuele medewerker gemaakte afspraken.</text:p>
              </text:list-item>
              <text:list-item text:style-override="id1-3-2-2-1-27-2">
                <text:number>2.</text:number>
                <text:p text:style-name="al">Een door het college aangewezen projectleider neemt in het kader van dit besluit hiërarchisch dezelfde plaats in als een teamleider waarbij geldt dat de bevoegdheid beperkt blijft tot het project.</text:p>
              </text:list-item>
              <text:list-item text:style-override="id1-3-2-2-1-27-3">
                <text:number>3.</text:number>
                <text:p text:style-name="al">Het college, de burgemeester, de gemeentesecretaris en de teamleiders  zijn bevoegd om mandaten die bij dit besluit aan onder hen ressorterende medewerkers zijn verleend, geheel of gedeeltelijk en al dan niet tijdelijk, in te trekken.</text:p>
              </text:list-item>
              <text:list-item text:style-override="id1-3-2-2-1-27-4">
                <text:number>4.</text:number>
                <text:p text:style-name="al">Ten aanzien van bevoegdheden die zowel ten bate als ten laste van de gemeente financiële gevolgen hebben, geldt dat hierin in de begroting moet zijn voorzien.</text:p>
              </text:list-item>
              <text:list-item text:style-override="id1-3-2-2-1-27-5">
                <text:number>5.</text:number>
                <text:p text:style-name="al">Voor zover het uitoefenen van bevoegdheden inkomsten dan wel uitgaven voor de gemeente tot gevolg heeft dan is, naast dit mandaatbesluit, daarop het artikel 'budgethouderschap' binnen het organisatiebesluit van toepassing.</text:p>
              </text:list-item>
              <text:list-item text:style-override="id1-3-2-2-1-27-6">
                <text:number>6.</text:number>
                <text:p text:style-name="al">De gemandateerde maakt, naast en met inachtneming van het bepaalde in bijlage 2.1, 2.2, 2.3, 2.4 en 2.5 geen gebruik van de mogelijkheid in mandaat te besluiten, indien:</text:p>
                <text:list text:style-name="id1-3-2-2-1-27-6-3">
                  <text:list-item text:style-override="id1-3-2-2-1-27-6-3-1">
                    <text:number>1.</text:number>
                    <text:p text:style-name="al">het besluit een afwijking zou inhouden van het bestaande beleid, vastgestelde richtlijnen en/of voorschriften. </text:p>
                  </text:list-item>
                  <text:list-item text:style-override="id1-3-2-2-1-27-6-3-2">
                    <text:number>2.</text:number>
                    <text:p text:style-name="al">wanneer het voorgenomen besluit voor gemeente Vlieland een (groot) financieel risico met zich mee brengt;</text:p>
                  </text:list-item>
                  <text:list-item text:style-override="id1-3-2-2-1-27-6-3-3">
                    <text:number>3.</text:number>
                    <text:p text:style-name="al">het voorgenomen besluit dusdanige ingrijpende gevolgen heeft voor de rechtspositie van één of meerdere medewerkers dat besluitvorming door het college vereist is, of wanneer het de rechtspositie van de gemeentesecretaris betreft;</text:p>
                  </text:list-item>
                  <text:list-item text:style-override="id1-3-2-2-1-27-6-3-4">
                    <text:number>4.</text:number>
                    <text:p text:style-name="al">een lid van het college, de gemeentesecretaris of teamleider van de gemandateerde heeft aangegeven dat het voorgenomen besluit aan het college of aan de burgemeester moet worden voorgelegd;</text:p>
                  </text:list-item>
                  <text:list-item text:style-override="id1-3-2-2-1-27-6-3-5">
                    <text:number>5.</text:number>
                    <text:p text:style-name="al">het college of de burgemeester heeft aangegeven zelf te willen besluiten;</text:p>
                  </text:list-item>
                  <text:list-item text:style-override="id1-3-2-2-1-27-6-3-6">
                    <text:number>6.</text:number>
                    <text:p text:style-name="al">het een voordracht voor- of benoeming van personen op grond van een wettelijk voorschrift betreft anders dan het aangaan van een dienstverband;</text:p>
                  </text:list-item>
                  <text:list-item text:style-override="id1-3-2-2-1-27-6-3-7">
                    <text:number>7.</text:number>
                    <text:p text:style-name="al">aan het voorgenomen besluit mogelijkerwijs politieke consequenties zijn verbonden dan wel dat dit precedentwerking tot gevolg kan hebben;</text:p>
                  </text:list-item>
                  <text:list-item text:style-override="id1-3-2-2-1-27-6-3-8">
                    <text:number>8.</text:number>
                    <text:p text:style-name="al">het voorgenomen besluit kan leiden tot bestuurlijke afbreuk;</text:p>
                  </text:list-item>
                  <text:list-item text:style-override="id1-3-2-2-1-27-6-3-9">
                    <text:number>9.</text:number>
                    <text:p text:style-name="al">het voorgenomen besluit anderszins aanmerkelijke (financiële) invloed heeft of zou kunnen hebben op plaatselijk niveau;</text:p>
                  </text:list-item>
                  <text:list-item text:style-override="id1-3-2-2-1-27-6-3-10">
                    <text:number>10.</text:number>
                    <text:p text:style-name="al">het een besluit betreft waarbij raadsleden, collegeleden of medewerkers privé betrokken zijn, uitgezonderd rechtspositionele aangelegenheden.</text:p>
                  </text:list-item>
                </text:list>
              </text:list-item>
            </text:list>
            <text:p text:style-name="al">
            <text:span text:style-name="nadrukvet">Artikel 9</text:span>
          </text:p>
            <text:p text:style-name="al">
            <text:span text:style-name="nadrukvet">Ondertekening van krachtens mandaat genomen besluiten</text:span>
          </text:p>
            <text:p text:style-name="al">De bevoegdheid om in mandaat beslissingen te nemen impliceert de bevoegdheid tot</text:p>
            <text:p text:style-name="al">ondertekening namens het bestuursorgaan.</text:p>
            <text:p text:style-name="al">
            <text:span text:style-name="nadrukvet">Artikel 10</text:span>
          </text:p>
            <text:p text:style-name="al">
            <text:span text:style-name="nadrukvet">Mandaat aan- en van derden</text:span>
          </text:p>
            <text:list text:style-name="id1-3-2-2-1-34">
              <text:list-item text:style-override="id1-3-2-2-1-34-1">
                <text:number>1.</text:number>
                <text:p text:style-name="al">Verlening van mandaat aan een gemandateerde die niet werkzaam is onder verantwoordelijkheid van de mandaatgever, heeft schriftelijke instemming van de gemandateerde nodig en in voorkomend geval ook van degene onder wiens verantwoordelijkheid de gemandateerde in kwestie werkt. Indien de instemming ontbreekt is het college van burgemeester en wethouder gemandateerd. </text:p>
              </text:list-item>
              <text:list-item text:style-override="id1-3-2-2-1-34-2">
                <text:number>2.</text:number>
                <text:p text:style-name="al">Mandaat tot het uitoefenen van bevoegdheden en taken die via een Gemeenschappelijke Regeling, waar Vlieland deel van uitmaakt, aan een ander bestuursorgaan zijn opgedragen valt niet onder dit besluit.</text:p>
              </text:list-item>
              <text:list-item text:style-override="id1-3-2-2-1-34-3">
                <text:number>3.</text:number>
                <text:p text:style-name="al">Mandaat tot het uitoefenen van taken en bevoegdheden die door middel van een overeenkomst aan een derde zijn overgedragen, valt niet onder dit besluit.</text:p>
              </text:list-item>
            </text:list>
            <text:p text:style-name="al">
            <text:span text:style-name="nadrukvet">Artikel 11</text:span>
          </text:p>
            <text:p text:style-name="al">
            <text:span text:style-name="nadrukvet">Slotbepalingen</text:span>
          </text:p>
            <text:list text:style-name="id1-3-2-2-1-37">
              <text:list-item text:style-override="id1-3-2-2-1-37-1">
                <text:number>1.</text:number>
                <text:p text:style-name="al">Dit besluit wordt bekend gemaakt op het elektronisch gemeenteblad en treedt in werking op 01-11-2023</text:p>
              </text:list-item>
              <text:list-item text:style-override="id1-3-2-2-1-37-2">
                <text:number>2.</text:number>
                <text:p text:style-name="al">De officiële titel van deze regeling is "Algemeen Mandaatbesluit Vlieland 2023", bestaande uit het besluit, de toelichting hierop en de bijlagen. Gelijktijdig worden het "Mandaatbesluit gemeente Vlieland 2017" en de daarbij behorende mandateringslijsten ingetrokken.</text:p>
              </text:list-item>
            </text:list>
          </text:section>
        </text:section>
        <text:section text:name="regeling-sluiting_id1-3-2-3" text:style-name="regeling-sluiting">
          <text:section text:name="slotformulering_id1-3-2-3-1" text:style-name="slotformulering">
            <text:p text:style-name="al">Vlieland 12 september 2023</text:p>
            <text:p text:style-name="al"/>
          </text:section>
          <text:section text:name="ondertekening_id1-3-2-3-2">
            <text:p><text:span text:style-name="functie">Het college van burgemeester en wethouders van de gemeente Vlieland</text:span></text:p>
            <text:p><text:span text:style-name="deze">Namens deze,</text:span></text:p>
            <text:p><text:span text:style-name="ondertekening_naam">
            <text:span text:style-name="voornaam">A. Idema secretaris directeur</text:span>
            <text:span text:style-name="achternaam"/>
          </text:span></text:p>
            <text:p><text:span text:style-name="functie">M. Schrier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0767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7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7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Vlieland</meta:user-defined>
    <meta:user-defined meta:name="OVERHEIDop.Rubriek/DC.type">delegatie- of mandaatbesluit</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echt | Organisatie en beleid</meta:user-defined>
    <meta:user-defined meta:name="DC.source">Onbekend</meta:user-defined>
    <meta:user-defined meta:name="DCTERMS.abstract">Algemeen mandaatbesluit Vlieland 2023</meta:user-defined>
    <meta:user-defined meta:name="DCTERMS.alternative">Algemeen mandaatbesluit Vlieland 2023</meta:user-defined>
    <dc:language>nl</dc:language>
    <meta:user-defined meta:name="OVERHEIDop.locatietype/OVERHEIDop.gebiedsmarkering">Gemeente</meta:user-defined>
    <meta:user-defined meta:name="DC.title">Algemeen mandaatbesluit Vlieland 2023</meta:user-defined>
    <meta:user-defined meta:name="DCTERMS.W3CDTF/DCTERMS.available">2023-09-22</meta:user-defined>
    <meta:user-defined meta:name="OVERHEIDop.externeBijlage">Toelichting mandaatbesluit Vlieland 2023|exb-2023-44868</meta:user-defined>
    <meta:user-defined meta:name="OVERHEIDop.externeBijlage">bijlage mandaatbesluit 2023|exb-2023-44869</meta:user-defined>
    <meta:user-defined meta:name="DCTERMS.W3CDTF/OVERHEIDop.jaargang">2023</meta:user-defined>
    <meta:user-defined meta:name="OVERHEIDop.publicationIssue">407676</meta:user-defined>
    <meta:user-defined meta:name="OVERHEIDop.betreftRegeling">CVDR700979_1</meta:user-defined>
    <meta:user-defined meta:name="OVERHEIDop.GmbID/DC.identifier">gmb-2023-407676</meta:user-defined>
    <meta:user-defined meta:name="xs:date/OVERHEIDop.startdatum">2023-11-01</meta:user-defined>
    <meta:user-defined meta:name="OVERHEIDop.versieInformatie"/>
  </office:meta>
</office:document-meta>
</file>