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ovelife run,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oveliferun</text:p>
            <text:p text:style-name="common-al">Datum: 8 oktober 2023</text:p>
            <text:p text:style-name="common-al">Locatie: Audrey Hepburnplein</text:p>
            <text:p text:style-name="common-al">Dossiernummer: 160883</text:p>
            <text:p text:style-name="common-al">Verzenddatum besluit: 20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67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7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Lovelife run, Audrey Hepburnplein</meta:user-defined>
    <meta:user-defined meta:name="DCTERMS.W3CDTF/DCTERMS.available">2023-09-22</meta:user-defined>
    <meta:user-defined meta:name="DCTERMS.W3CDTF/OVERHEIDop.jaargang">2023</meta:user-defined>
    <meta:user-defined meta:name="OVERHEIDop.publicationIssue">407674</meta:user-defined>
    <meta:user-defined meta:name="OVERHEIDop.GmbID/DC.identifier">gmb-2023-407674</meta:user-defined>
    <meta:user-defined meta:name="OVERHEIDop.versieInformatie"/>
  </office:meta>
</office:document-meta>
</file>