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Klompenmakerij 17, 2993AJ Barendrecht - 2023-002505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3 een besluit genomen op de aanvraag met zaaknummer 2023-002505 voor het plaatsen van een dakkapel op het voordakvlak op locatie Klompenmakerij 17, 2993AJ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0 september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767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7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7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ompenmakerij 17, 2993AJ Barendrecht</meta:user-defined>
    <dc:language>nl</dc:language>
    <meta:user-defined meta:name="OVERHEIDop.locatietype/OVERHEIDop.gebiedsmarkering">Punt</meta:user-defined>
    <meta:user-defined meta:name="DC.title">Kennisgeving verleend besluit op Omgevingsvergunning, Klompenmakerij 17, 2993AJ Barendrecht - 2023-002505, het plaatsen van een dakkapel op het voordakvlak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73</meta:user-defined>
    <meta:user-defined meta:name="OVERHEIDop.GmbID/DC.identifier">gmb-2023-407673</meta:user-defined>
    <meta:user-defined meta:name="OVERHEIDop.versieInformatie"/>
  </office:meta>
</office:document-meta>
</file>