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het rietendak t.b.v. zonnepanelen aan het Binnenpad 66g-1 t/m 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154</text:p>
            <text:p text:style-name="common-al">
            <text:span text:style-name="nadrukvet">Verzenddatum besluit:</text:span> 20-09-2023</text:p>
            <text:p text:style-name="common-al">
            <text:span text:style-name="nadrukvet">Locatie:</text:span> Binnenpad 66g-1 t/m 7, 8355BV Giethoorn</text:p>
            <text:p text:style-name="common-al">
            <text:span text:style-name="nadrukvet">Projectomschrijving:</text:span> het vervangen van het rietendak t.b.v.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67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7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7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54</meta:user-defined>
    <meta:user-defined meta:name="DCTERMS.abstract">het vervangen van het rietendak tbv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vervangen van het rietendak t.b.v. zonnepanelen aan het Binnenpad 66g-1 t/m 7 in Giethoor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671</meta:user-defined>
    <meta:user-defined meta:name="OVERHEIDop.GmbID/DC.identifier">gmb-2023-407671</meta:user-defined>
    <meta:user-defined meta:name="OVERHEIDop.versieInformatie"/>
  </office:meta>
</office:document-meta>
</file>