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Klaproos 32, 2992VL Barendrecht - 2023-002504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2023-002504 voor het plaatsen van een dakkapel op het voordakvlak op locatie Klaproos 32, 2992VL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0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766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66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laproos 32, 2992VL Barendrecht</meta:user-defined>
    <dc:language>nl</dc:language>
    <meta:user-defined meta:name="OVERHEIDop.locatietype/OVERHEIDop.gebiedsmarkering">Punt</meta:user-defined>
    <meta:user-defined meta:name="DC.title">Kennisgeving verleend besluit op Omgevingsvergunning, Klaproos 32, 2992VL Barendrecht - 2023-002504, het plaatsen van een dakkapel op het voordakvlak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666</meta:user-defined>
    <meta:user-defined meta:name="OVERHEIDop.GmbID/DC.identifier">gmb-2023-407666</meta:user-defined>
    <meta:user-defined meta:name="OVERHEIDop.versieInformatie"/>
  </office:meta>
</office:document-meta>
</file>