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en herindelen van 2 appartementen aan de Hoogeindse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<text:span text:style-name="nadrukvet">De Hoogeindsestraat 3</text:span> (bouwen) en herindelen van twee appartementen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
            <text:span text:style-name="nadrukvet"/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 </text:span>
          </text:p>
            <text:p text:style-name="common-al"> De gemeente Tiel heeft de aanvraag voor een vergunning ontvangen op 14-09-2023. Als de vergunning wordt verleend, publiceert de gemeente Tiel een nieuw bericht. Vanaf dat moment kunt u de documenten met informatie over de vergunning bekijken en hierop reageren. U kunt nu nog niet reageren. <text:span text:style-name="nadrukvet"/>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 Voor het inzien van omgevingsvergunningen en/of een toelichting kunt u terecht bij het Omgevingsloket. U kunt uw vragen stellen op werkdagen via e-mail: omgevingsloket@tiel.nl, telefonisch op maandag en donderdag van 8.30 tot 12.30 uur via: 0344 - 637 167. </text:p>
            <text:p text:style-name="common-al"/>
            <text:p text:style-name="last-al">Tiel, 19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766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oogeindsestraat 3 in Tiel (bouwen) herindelen 2 appartementen</meta:user-defined>
    <dc:language>nl</dc:language>
    <meta:user-defined meta:name="OVERHEIDop.locatietype/OVERHEIDop.gebiedsmarkering">Adres</meta:user-defined>
    <meta:user-defined meta:name="DC.title">Aanvraag vergunning voor het bouwen en herindelen van 2 appartementen aan de Hoogeindsestraat 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65</meta:user-defined>
    <meta:user-defined meta:name="OVERHEIDop.GmbID/DC.identifier">gmb-2023-407665</meta:user-defined>
    <meta:user-defined meta:name="OVERHEIDop.versieInformatie"/>
  </office:meta>
</office:document-meta>
</file>