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[DPV00B02885] Diepenveen B 2885, kavel 27 Steenbrugge - Zwermdorp (Grietje van der Spekstraat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55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[DPV00B02885] Diepenveen B 2885, kavel 27 Steenbrugge - Zwermdorp (Grietje van der Spekstraat 28)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66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5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[DPV00B02885] Diepenveen B 2885, kavel 27 Steenbrugge - Zwermdorp (Grietje van der Spekstraat 28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64</meta:user-defined>
    <meta:user-defined meta:name="OVERHEIDop.GmbID/DC.identifier">gmb-2023-407664</meta:user-defined>
    <meta:user-defined meta:name="OVERHEIDop.versieInformatie"/>
  </office:meta>
</office:document-meta>
</file>