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-verduurzamen supermarkt Adelhof, Prinses Margrietlaan 40, 3641H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n aanvraag omgevingsvergunning ontvangen voor Verbouwing-verduurzamen supermarkt Adelhof op het adres Prinses Margrietlaan 40, 3641HD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7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765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8706</meta:user-defined>
    <dc:language>nl</dc:language>
    <meta:user-defined meta:name="OVERHEIDop.locatietype/OVERHEIDop.gebiedsmarkering">Punt</meta:user-defined>
    <meta:user-defined meta:name="DC.title">Aanvraag vergunning voor Verbouwing-verduurzamen supermarkt Adelhof, Prinses Margrietlaan 40, 3641HD Mijdrech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53</meta:user-defined>
    <meta:user-defined meta:name="OVERHEIDop.GmbID/DC.identifier">gmb-2023-407653</meta:user-defined>
    <meta:user-defined meta:name="OVERHEIDop.versieInformatie"/>
  </office:meta>
</office:document-meta>
</file>