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643, Achterzeedijk 89, 2993AZ Barendrecht, het tijdelijk stallen Keizersveerbrug op het bouwdok voor hergebruik</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mgevingsvergunning ontvangen voor het tijdelijk stallen Keizersveerbrug op het bouwdok voor hergebruik locatie Achterzeedijk 89, 2993AZ Barendrecht. De aanvraag is geregistreerd onder zaaknummer 2023-0026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765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5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zeedijk 89, 2993AZ Barendrecht</meta:user-defined>
    <dc:language>nl</dc:language>
    <meta:user-defined meta:name="OVERHEIDop.locatietype/OVERHEIDop.gebiedsmarkering">Punt</meta:user-defined>
    <meta:user-defined meta:name="DC.title">Kennisgeving aanvraag Omgevingsvergunning 2023-002643, Achterzeedijk 89, 2993AZ Barendrecht, het tijdelijk stallen Keizersveerbrug op het bouwdok voor hergebruik</meta:user-defined>
    <meta:user-defined meta:name="DCTERMS.W3CDTF/DCTERMS.available">2023-09-22</meta:user-defined>
    <meta:user-defined meta:name="DCTERMS.W3CDTF/OVERHEIDop.jaargang">2023</meta:user-defined>
    <meta:user-defined meta:name="OVERHEIDop.publicationIssue">407652</meta:user-defined>
    <meta:user-defined meta:name="OVERHEIDop.GmbID/DC.identifier">gmb-2023-407652</meta:user-defined>
    <meta:user-defined meta:name="OVERHEIDop.versieInformatie"/>
  </office:meta>
</office:document-meta>
</file>