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122080</text:p>
            <text:p text:style-name="al"/>
            <text:p text:style-name="al">Datum: 22 september 2023</text:p>
            <text:p text:style-name="al"/>
            <text:p text:style-name="al">
            <text:span text:style-name="nadrukvet">Aanwijzen parkeergelegenheid uitsluitend bestemd voor het opladen van elektrische voertuigen</text:span>
            <text:span text:style-name="nadrukvet">aan</text:span>
            <text:span text:style-name="nadrukvet">de</text:span>
            <text:span text:style-name="nadrukvet">Ja</text:span>
            <text:span text:style-name="nadrukvet">dehof</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text:span>
          <text:span text:style-name="nadrukvet">aan</text:span>
          <text:span text:style-name="nadrukvet"/>
          <text:span text:style-name="nadrukvet">de </text:span>
          <text:span text:style-name="nadrukvet">Jadehof</text:span>
          <text:span text:style-name="nadrukvet"/>
          <text:span text:style-name="nadrukvet">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text:span>
          <text:span text:style-name="nadrukvet">40</text:span>
          <text:span text:style-name="nadrukvet">80</text:span>
          <text:span text:style-name="nadrukvet">.</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4080</text:p>
          <text:p text:style-name="bezwaarschrift_al"/>
          <text:p text:style-name="bezwaarschrift_al">Vragen?</text:p>
          <text:p text:style-name="bezwaarschrift_al">Heeft u nog vragen of opmerkingen? Wij lossen eventuele problemen graag in overleg met u op. Neem daarom gerust contact met ons op en vermeld daarbij ons zaaknummer. Dan hebben wij uw gegevens snel bij de hand.</text:p>
          <text:p text:style-name="bezwaarschrift_al"/>
          <text:p text:style-name="bezwaarschrift_al">Niet mee eens?</text:p>
          <text:p text:style-name="bezwaarschrift_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bezwaarschrift_al"/>
          <text:p text:style-name="bezwaarschrift_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www.rechtspraak.nl hoe dat werkt. Deze procedure kost geld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764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4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4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Jad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22080 (djuma)</meta:user-defined>
    <meta:user-defined meta:name="DCTERMS.abstract">Aanwijzen parkeergelegenheid uitsluitend bestemd voor het opladen van elektrische voertuigen aan de Jadehof.</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3-09-22</meta:user-defined>
    <meta:user-defined meta:name="OVERHEIDop.externeBijlage">Tekening 4080|exb-2023-44862</meta:user-defined>
    <meta:user-defined meta:name="OVERHEIDop.externeBijlage">Advies Politie|exb-2023-44863</meta:user-defined>
    <meta:user-defined meta:name="DCTERMS.W3CDTF/OVERHEIDop.jaargang">2023</meta:user-defined>
    <meta:user-defined meta:name="OVERHEIDop.publicationIssue">407649</meta:user-defined>
    <meta:user-defined meta:name="OVERHEIDop.GmbID/DC.identifier">gmb-2023-407649</meta:user-defined>
    <meta:user-defined meta:name="OVERHEIDop.versieInformatie"/>
  </office:meta>
</office:document-meta>
</file>