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4518) nabij Oostvlietweg Leidschendam uitvoeren van planmatig onderhoud aan de Meeslouw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uitvoeren van planmatig onderhoud aan de Meeslouwerbrug.</text:p>
            <text:p text:style-name="common-al">
            <text:span text:style-name="nadrukvet">Datum bekendmaking besluit: </text:span>25 sept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764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(kenmerk 1034518) nabij Oostvlietweg Leidschendam uitvoeren van planmatig onderhoud aan de Meeslouwerbrug</meta:user-defined>
    <meta:user-defined meta:name="DCTERMS.W3CDTF/DCTERMS.available">2023-09-27</meta:user-defined>
    <meta:user-defined meta:name="DCTERMS.W3CDTF/OVERHEIDop.jaargang">2023</meta:user-defined>
    <meta:user-defined meta:name="OVERHEIDop.externeBijlage">locatie Meeslouwer brug|exb-2023-44861</meta:user-defined>
    <meta:user-defined meta:name="OVERHEIDop.publicationIssue">407648</meta:user-defined>
    <meta:user-defined meta:name="OVERHEIDop.GmbID/DC.identifier">gmb-2023-407648</meta:user-defined>
    <meta:user-defined meta:name="OVERHEIDop.versieInformatie"/>
  </office:meta>
</office:document-meta>
</file>