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plaatsen van de inrit/uitweg - Kompasstraat 6, 9866 AP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september 2023 een besluit genomen op de aanvraag met zaaknummer 2023002706 voor het verplaatsen van de inrit/uitweg op locatie Kompasstraat 6, 9866 AP Lutjegast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764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4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706</meta:user-defined>
    <dc:language>nl</dc:language>
    <meta:user-defined meta:name="OVERHEIDop.locatietype/OVERHEIDop.gebiedsmarkering">Punt</meta:user-defined>
    <meta:user-defined meta:name="DC.title">Kennisgeving besluit op aanvraag voor het verplaatsen van de inrit/uitweg - Kompasstraat 6, 9866 AP Lutjega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44</meta:user-defined>
    <meta:user-defined meta:name="OVERHEIDop.GmbID/DC.identifier">gmb-2023-407644</meta:user-defined>
    <meta:user-defined meta:name="OVERHEIDop.versieInformatie"/>
  </office:meta>
</office:document-meta>
</file>