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jsdijk 92, 3161EW Rhoon - 2023-002286,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2023-002286 voor het plaatsen van zonnepanelen op de grond op locatie Rijsdijk 92, 3161EW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76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sdijk 92, 3161EW Rhoon</meta:user-defined>
    <dc:language>nl</dc:language>
    <meta:user-defined meta:name="OVERHEIDop.locatietype/OVERHEIDop.gebiedsmarkering">Punt</meta:user-defined>
    <meta:user-defined meta:name="DC.title">Kennisgeving verleend besluit op Omgevingsvergunning, Rijsdijk 92, 3161EW Rhoon - 2023-002286, het plaatsen van zonnepanelen op de gro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39</meta:user-defined>
    <meta:user-defined meta:name="OVERHEIDop.GmbID/DC.identifier">gmb-2023-407639</meta:user-defined>
    <meta:user-defined meta:name="OVERHEIDop.versieInformatie"/>
  </office:meta>
</office:document-meta>
</file>