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rit, Danzigweg 3 7418EN Deventer, [DVT00H05362] Deventer H 53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354</text:p>
            <text:p text:style-name="common-al">
            <text:span text:style-name="nadrukvet">Uiterlijke besluitdatum:</text:span> 12-11-2023</text:p>
            <text:p text:style-name="common-al">
            <text:span text:style-name="nadrukvet">Locatie:</text:span> Danzigweg 3 7418EN Deventer, [DVT00H05362] Deventer H 5362</text:p>
            <text:p text:style-name="common-al">
            <text:span text:style-name="nadrukvet">Projectomschrijving:</text:span> het aanleggen van een in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63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3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3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7354</meta:user-defined>
    <meta:user-defined meta:name="DCTERMS.abstract">het aanlegg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leggen van een inrit, Danzigweg 3 7418EN Deventer, [DVT00H05362] Deventer H 536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38</meta:user-defined>
    <meta:user-defined meta:name="OVERHEIDop.GmbID/DC.identifier">gmb-2023-407638</meta:user-defined>
    <meta:user-defined meta:name="OVERHEIDop.versieInformatie"/>
  </office:meta>
</office:document-meta>
</file>