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B&amp;B en camperstandplaats OLO 8066167, Gein-Noord 85, 1391HZ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gemeente een aanvraag omgevingsvergunning ontvangen voor Aanvraag B&amp;B en camperstandplaats OLO 8066167 op het adres Gein-Noord 85, 1391HZ Abcoude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763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08647</meta:user-defined>
    <dc:language>nl</dc:language>
    <meta:user-defined meta:name="OVERHEIDop.locatietype/OVERHEIDop.gebiedsmarkering">Punt</meta:user-defined>
    <meta:user-defined meta:name="DC.title">Aanvraag vergunning voor Aanvraag B&amp;B en camperstandplaats OLO 8066167, Gein-Noord 85, 1391HZ Abcou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36</meta:user-defined>
    <meta:user-defined meta:name="OVERHEIDop.GmbID/DC.identifier">gmb-2023-407636</meta:user-defined>
    <meta:user-defined meta:name="OVERHEIDop.versieInformatie"/>
  </office:meta>
</office:document-meta>
</file>