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144, het transformeren van het kantoorgebouw (kantoren begane grond en appartementen verdieping) Wierdensestraat 2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144</text:p>
            <text:p text:style-name="common-al">
            <text:span text:style-name="nadrukvet">Uiterlijke besluitdatum:</text:span> 12-11-2023</text:p>
            <text:p text:style-name="common-al">
            <text:span text:style-name="nadrukvet">Locatie:</text:span> Wierdensestraat 22 7607GJ Almelo</text:p>
            <text:p text:style-name="common-al">
            <text:span text:style-name="nadrukvet">Projectomschrijving:</text:span> het transformeren van het kantoorgebouw (kantoren begane grond en appartementen verdieping) Wierdensestraat 22 te Almelo</text:p>
            <text:p text:style-name="last-al">De behandeltermijn van de Omgevingsvergunning regulier is verlengd met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763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3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7144</meta:user-defined>
    <meta:user-defined meta:name="DCTERMS.abstract">het transformeren van het kantoorgebouw (kantoren begane grond en appartementen verdieping) Wierdensestraat 22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7144, het transformeren van het kantoorgebouw (kantoren begane grond en appartementen verdieping) Wierdensestraat 22 te Almelo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34</meta:user-defined>
    <meta:user-defined meta:name="OVERHEIDop.GmbID/DC.identifier">gmb-2023-407634</meta:user-defined>
    <meta:user-defined meta:name="OVERHEIDop.versieInformatie"/>
  </office:meta>
</office:document-meta>
</file>