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rijp maken van het terrein (ten behoeve van het bouwen van woningen) aan Vredenburgh en Heistraa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3 een omgevingsvergunning verleend. De gemeente geeft hiermee toestemming voor het bouwrijp maken van het terrein (ten behoeve van het bouwen van woningen) aan Vredenburgh en Heistraat ongenummerd in Oirschot. Het kenmerk van de gemeente voor deze zaak is 0823464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763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3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3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6407</meta:user-defined>
    <meta:user-defined meta:name="DCTERMS.abstract">bouwrijp maken van het terrein (ten behoeve van het bouwen van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rijp maken van het terrein (ten behoeve van het bouwen van woningen) aan Vredenburgh en Heistraat ongenummerd in Oirschot.</meta:user-defined>
    <meta:user-defined meta:name="DCTERMS.W3CDTF/DCTERMS.available">2023-09-22</meta:user-defined>
    <meta:user-defined meta:name="DCTERMS.W3CDTF/OVERHEIDop.jaargang">2023</meta:user-defined>
    <meta:user-defined meta:name="OVERHEIDop.publicationIssue">407630</meta:user-defined>
    <meta:user-defined meta:name="OVERHEIDop.GmbID/DC.identifier">gmb-2023-407630</meta:user-defined>
    <meta:user-defined meta:name="OVERHEIDop.versieInformatie"/>
  </office:meta>
</office:document-meta>
</file>