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lstraat 28, 30, 31, 32, 33, 34, 36 en 38  in  Silvold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sloopmelding ontvangen waarvoor geen vergunningsplicht geldt voor de locatie Heuvelstraat 28, 30, 31, 32, 33, 34, 36 en 38 in Silvolde. De melding is geregistreerd onder zaaknummer Z2023-01025, geaccepteerd op 20 september 2023 en betreft:</text:p>
            <text:p text:style-name="common-al">- totaalsloop woning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62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25</meta:user-defined>
    <meta:user-defined meta:name="DCTERMS.abstract">Betreft: melding op locatie Heuvelstraat 28 in  Silvolde</meta:user-defined>
    <dc:language>nl</dc:language>
    <meta:user-defined meta:name="OVERHEIDop.locatietype/OVERHEIDop.gebiedsmarkering">Punt</meta:user-defined>
    <meta:user-defined meta:name="DC.title">Kennisgeving acceptatie sloopmelding, Heuvelstraat 28, 30, 31, 32, 33, 34, 36 en 38  in  Silvolde</meta:user-defined>
    <meta:user-defined meta:name="DCTERMS.W3CDTF/DCTERMS.available">2023-09-22</meta:user-defined>
    <meta:user-defined meta:name="DCTERMS.W3CDTF/OVERHEIDop.jaargang">2023</meta:user-defined>
    <meta:user-defined meta:name="OVERHEIDop.publicationIssue">407629</meta:user-defined>
    <meta:user-defined meta:name="OVERHEIDop.GmbID/DC.identifier">gmb-2023-407629</meta:user-defined>
    <meta:user-defined meta:name="OVERHEIDop.versieInformatie"/>
  </office:meta>
</office:document-meta>
</file>