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909, het kappen van 33 bomen omgeving Bevrijdingslaan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3 00:00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762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2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2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8909</meta:user-defined>
    <meta:user-defined meta:name="DCTERMS.abstract">het kappen van 33 bomen Bevrijdingslaan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909, het kappen van 33 bomen omgeving Bevrijdingslaan 14 te Almelo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22</meta:user-defined>
    <meta:user-defined meta:name="OVERHEIDop.GmbID/DC.identifier">gmb-2023-407622</meta:user-defined>
    <meta:user-defined meta:name="OVERHEIDop.versieInformatie"/>
  </office:meta>
</office:document-meta>
</file>