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plaatsen zonne panelen OLO 8006625, Hoogstraat 40, 1391BV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3 heeft de gemeente een aanvraag omgevingsvergunning ontvangen voor Aanvraag plaatsen zonne panelen OLO 8006625 op het adres Hoogstraat 40, 1391BV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86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761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1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1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8619</meta:user-defined>
    <dc:language>nl</dc:language>
    <meta:user-defined meta:name="OVERHEIDop.locatietype/OVERHEIDop.gebiedsmarkering">Punt</meta:user-defined>
    <meta:user-defined meta:name="DC.title">Aanvraag vergunning voor Aanvraag plaatsen zonne panelen OLO 8006625, Hoogstraat 40, 1391BV Abcoude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19</meta:user-defined>
    <meta:user-defined meta:name="OVERHEIDop.GmbID/DC.identifier">gmb-2023-407619</meta:user-defined>
    <meta:user-defined meta:name="OVERHEIDop.versieInformatie"/>
  </office:meta>
</office:document-meta>
</file>