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663dbc-f9a1-4c36-9efc-fdf520c50f93.png" manifest:media-type="image/x-eps"/>
  <manifest:file-entry manifest:full-path="Pictures/Afbeelding2i193c5d07-641c-44d9-aeb8-d5c2fb19568d.png" manifest:media-type="image/x-eps"/>
  <manifest:file-entry manifest:full-path="Pictures/Afbeelding3i3f815c2d-7bce-4aa6-a4ff-783ac8592970.png" manifest:media-type="image/x-eps"/>
  <manifest:file-entry manifest:full-path="Pictures/Afbeelding4i44f34e1e-2124-4a7e-8a17-149afe18df50.png" manifest:media-type="image/x-eps"/>
  <manifest:file-entry manifest:full-path="Pictures/Afbeelding5id13ba8e8-17bb-4ad2-9dde-38bb5336e29e.png" manifest:media-type="image/x-eps"/>
  <manifest:file-entry manifest:full-path="Pictures/Afbeelding6i0ea8e6fc-fa78-4b63-ae5e-79c7cb30f6a2.png" manifest:media-type="image/x-eps"/>
  <manifest:file-entry manifest:full-path="Pictures/Afbeelding7ie4f23d13-67f6-45f9-9994-1e22b009f99a.png" manifest:media-type="image/x-eps"/>
  <manifest:file-entry manifest:full-path="Pictures/Afbeelding8i79ccd5a2-461f-4d7f-9054-2555923f3f5b.png" manifest:media-type="image/x-eps"/>
  <manifest:file-entry manifest:full-path="Pictures/Afbeelding9i772dee59-8b16-47c4-95ab-550d189bbe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3-3">
      <text:list-level-style-bullet text:bullet-char="•" text:level="1">
        <style:list-level-properties text:min-label-width="10mm"/>
      </text:list-level-style-bullet>
    </text:list-style>
    <text:list-style style:name="id1-3-2-2-4-2-8-3-3-1">
      <text:list-level-style-bullet text:bullet-char="•" text:level="1">
        <style:list-level-properties text:min-label-width="10mm"/>
      </text:list-level-style-bullet>
    </text:list-style>
    <text:list-style style:name="id1-3-2-2-4-2-8-3-3-2">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2">
      <text:list-level-style-bullet text:bullet-char="•" text:level="1">
        <style:list-level-properties text:min-label-width="10mm"/>
      </text:list-level-style-bullet>
    </text:list-style>
    <text:list-style style:name="id1-3-2-2-4-2-30-3">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4-1">
      <text:list-level-style-bullet text:bullet-char="•" text:level="1">
        <style:list-level-properties text:min-label-width="10mm"/>
      </text:list-level-style-bullet>
    </text:list-style>
    <text:list-style style:name="id1-3-2-2-4-2-44-2">
      <text:list-level-style-bullet text:bullet-char="•" text:level="1">
        <style:list-level-properties text:min-label-width="10mm"/>
      </text:list-level-style-bullet>
    </text:list-style>
    <text:list-style style:name="id1-3-2-2-4-2-44-3">
      <text:list-level-style-bullet text:bullet-char="•" text:level="1">
        <style:list-level-properties text:min-label-width="10mm"/>
      </text:list-level-style-bullet>
    </text:list-style>
    <text:list-style style:name="id1-3-2-2-4-2-44-4">
      <text:list-level-style-bullet text:bullet-char="•" text:level="1">
        <style:list-level-properties text:min-label-width="10mm"/>
      </text:list-level-style-bullet>
    </text:list-style>
    <text:list-style style:name="id1-3-2-2-4-2-44-5">
      <text:list-level-style-bullet text:bullet-char="•" text:level="1">
        <style:list-level-properties text:min-label-width="10mm"/>
      </text:list-level-style-bullet>
    </text:list-style>
    <text:list-style style:name="id1-3-2-2-4-2-44-6">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4-2-55-3">
      <text:list-level-style-bullet text:bullet-char="•" text:level="1">
        <style:list-level-properties text:min-label-width="10mm"/>
      </text:list-level-style-bullet>
    </text:list-style>
    <text:list-style style:name="id1-3-2-2-4-2-55-4">
      <text:list-level-style-bullet text:bullet-char="•" text:level="1">
        <style:list-level-properties text:min-label-width="10mm"/>
      </text:list-level-style-bullet>
    </text:list-style>
    <text:list-style style:name="id1-3-2-2-4-2-55-5">
      <text:list-level-style-bullet text:bullet-char="•" text:level="1">
        <style:list-level-properties text:min-label-width="10mm"/>
      </text:list-level-style-bullet>
    </text:list-style>
    <text:list-style style:name="id1-3-2-2-4-2-5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2">
      <text:list-level-style-bullet text:bullet-char="•" text:level="1">
        <style:list-level-properties text:min-label-width="10mm"/>
      </text:list-level-style-bullet>
    </text:list-style>
    <text:list-style style:name="id1-3-2-2-4-2-57-3">
      <text:list-level-style-bullet text:bullet-char="•" text:level="1">
        <style:list-level-properties text:min-label-width="10mm"/>
      </text:list-level-style-bullet>
    </text:list-style>
    <text:list-style style:name="id1-3-2-2-4-2-57-4">
      <text:list-level-style-bullet text:bullet-char="•" text:level="1">
        <style:list-level-properties text:min-label-width="10mm"/>
      </text:list-level-style-bullet>
    </text:list-style>
    <text:list-style style:name="id1-3-2-2-4-2-57-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3-4-7">
      <text:list-level-style-bullet text:bullet-char="•" text:level="1">
        <style:list-level-properties text:min-label-width="10mm"/>
      </text:list-level-style-bullet>
    </text:list-style>
    <text:list-style style:name="id1-3-2-2-6-3-4-8">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5-1">
      <text:list-level-style-bullet text:bullet-char="•" text:level="1">
        <style:list-level-properties text:min-label-width="10mm"/>
      </text:list-level-style-bullet>
    </text:list-style>
    <text:list-style style:name="id1-3-2-2-7-7-5-2">
      <text:list-level-style-bullet text:bullet-char="•" text:level="1">
        <style:list-level-properties text:min-label-width="10mm"/>
      </text:list-level-style-bullet>
    </text:list-style>
    <text:list-style style:name="id1-3-2-2-7-7-5-3">
      <text:list-level-style-bullet text:bullet-char="•" text:level="1">
        <style:list-level-properties text:min-label-width="10mm"/>
      </text:list-level-style-bullet>
    </text:list-style>
    <text:list-style style:name="id1-3-2-2-7-7-5-4">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s Huishoudelijke Ondersteuning gemeente Aalten 2020</text:p>
      <text:section text:name="regeling_id1-3-2" text:style-name="regeling">
        <text:section text:name="aanhef_id1-3-2-1" text:style-name="aanhef">
          <text:section text:name="preambule_id1-3-2-1-1" text:style-name="preambule">
            <text:p text:style-name="al">Rectificatie: Beleidsregel Beleidsregels Huishoudelijke Ondersteuning gemeente Aalten 2020</text:p>
            <text:p text:style-name="al">Deze publicatie betreft een rectificatie omdat de hoofdstukken 5 en 6 ontbraken. De oorspronkelijke publicatie is bekendgemaakt, beschikbaar via https://lokaleregelgeving.overheid.nl/CVDR645345/1 en Gemeenteblad 2020, 280569</text:p>
            <text:p text:style-name="al">Het College van Burgemeester en Wethouders,</text:p>
            <text:p text:style-name="al">gelet op artikel 4.81 van de Algemene wet bestuursrecht, de artikelen 1.2.1, 2.3.2 en 2.3.5 van de Wet maatschappelijke ondersteuning 2015 en de artikelen 2.3.2,  4.1 en 4.2.2 van de verordening Sociaal Domein gemeente Aalten 2020;</text:p>
            <text:p text:style-name="al">overwegende dat het wenselijk is om beleidsregels vast te stellen, waarin nadere invulling wordt gegeven aan het begrip en uitvoering van de Huishoudelijke Ondersteuning;</text:p>
            <text:p text:style-name="al">Besluit:</text:p>
            <text:p text:style-name="al">vast te stellen de Beleidsregels Huishoudelijke Ondersteuning gemeente Aalten 2020,</text:p>
            <text:p text:style-name="al">met terugwerkende kracht per 1 juli 2020.</text:p>
            <text:p text:style-name="al">In te trekken:</text:p>
            <text:p text:style-name="al"/>
            <text:p text:style-name="al">betrekking hebben op de maatwerkvoorziening huishoudelijke ondersteuning, de paragrafen 3.3 3.8 1e alinea,  4,1, 4.3, 4.4, 4.5 en bijlage 1 normensysteem.</text:p>
            <text:p text:style-name="al">Vastgesteld op 10 september 2020 in de vergadering van College van Burgemeester en Wethouders van de gemeente Aalten,</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Inleiding</text:p>
              <text:p text:style-name="al">Hoofdstuk 1 Definities</text:p>
              <text:p text:style-name="al">Hoofdstuk 2 Afwegingskader</text:p>
              <text:p text:style-name="al">Hoofdstuk 3 Uitgangspunten voor Huishoudelijke Ondersteuning</text:p>
              <text:p text:style-name="al">Hoofdstuk 4 Toelichting op het normenkader Huishoudelijk Ondersteuning</text:p>
              <text:p text:style-name="al">Hoofdstuk 5 Normenkader</text:p>
              <text:p text:style-name="al">Hoofdstuk 6 Verantwoording</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Op basis van de Wet maatschappelijke ondersteuning (Wmo 2015) ondersteunt de gemeente Aalten de inwoners bij het zo lang mogelijke zelfstandig functioneren en participeren in de maatschappij. Een van die maatwerkvoorzieningen die hiervoor kan worden ingezet is de Huishoudelijke Ondersteuning (HO). De HO wordt ingezet als inwoners niet meer op eigen kracht of met behulp van hun sociaal netwerk hun huis schoon en leefbaar kunnen houden. De huishoudelijke taken worden dan overgenomen door een hulp. Hiermee wordt dan het resultaat schoon en leefbaar huis bereikt. (artikel 2.1.1 Wmo 2015) Onder schoon en leefbaar huis wordt verstaan dat iedereen gebruik moet kunnen maken van een schone woonkamer, keuken sanitaire ruimte , de gang en van een daadwerkelijke gebruikte slaapkamer. Het huis dient zodanig schoon en leefbaar te zijn dat er geen vervuiling kan plaatsvinden en gezondheidsrisico’s worden voorkomen, om zo een aanvaardbaar basisniveau van een schoon en leefbaar huis wordt gerealiseerd. Dit betekent dat niet alle woonruimten wekelijks schoongemaakt moeten worden.</text:p>
              <text:p text:style-name="al"/>
              <text:p text:style-name="al">We maken een onderscheid tussen Huishoudelijke Ondersteuning (HO) 1 en 2. Huishoudelijke Ondersteuning 1 voorziet in eenvoudige huishoudelijke (schoonmaak)werkzaamheden. Naast die werkzaamheden is er bij HO 2 mede sprake van ondersteuning in de vorm van regievoering bij het huishouden. Van dit laatste is sprake als iemand geen of onvoldoende regie over het voeren van een eigen huishouden, en er geen sociaal netwerk aanwezig is die op adequate wijze regie kan voeren.</text:p>
              <text:p text:style-name="al"/>
              <text:p text:style-name="al">De kernwaarden van de gemeente Aalten voor het sociaal domein, beschreven in de verordening sociaal domein, en daarmee een schoon en leefbaar huis staan hierbij nog steeds overeind: de inwoner is zelfverantwoordelijk voor het voeren van een eigen huishouden, eigen kracht en hulp vanuit het sociale netwerk als basis, er is aandacht voor preventie, een integrale aanpak, dienstverlening zo dicht mogelijk bij huis, één loket, een maatwerkvoorziening waar nodig met de gemeente als regisseur en financier.</text:p>
              <text:p text:style-name="al"/>
              <text:p text:style-name="al">Centraal staan het belang van het voeren van een keukentafel gesprek en het doen van een zorgvuldig onderzoek naar de persoonlijke omstandigheden van de inwoner en de zorgvuldige weergave van het gesprek in een verslag.</text:p>
              <text:p text:style-name="al"/>
              <text:p text:style-name="al">Om te  komen tot een goede afweging en of beoordeling is het van belang om een duidelijk, deskundig onafhankelijk en objectief  normenkader Huishoudelijke Ondersteuning  te hebben. Het Normenkader Huishoudelijke Ondersteuning 2019 van bureau HHM voldoet hieraan.</text:p>
            </text:section>
            <text:p text:style-name="hoofdstuk_bottom"/>
          </text:section>
          <text:section text:name="hoofdstuk_id1-3-2-2-3" text:style-name="hoofdstuk">
            <text:p text:style-name="hoofdstuk_kop"><text:span text:style-name="label">Hoofdstuk</text:span> <text:span text:style-name="nr">1</text:span> Definities</text:p>
            <text:section text:name="artikel_id1-3-2-2-3-2" text:style-name="artikel">
              <text:p text:style-name="artikel_kop_titel"><text:span text:style-name="artikel_kop_label"/> <text:span text:style-name="artikel_kop_nr"/> </text:p>
              <text:p text:style-name="al">Huishoudelijke Ondersteuning</text:p>
              <text:p text:style-name="al">Gemeenten zijn op grond van de Wmo 2015 verantwoordelijk voor de ondersteuning van mensen die 'niet in staat zijn zelfstandig een gestructureerd huishouden te voeren' (artikel 1.1.1 Wmo 2015 en artikel 2.1.1 Wmo 2015). In de Wmo 2015 is geen concrete definitie gegeven van een gestructureerd huishouden. </text:p>
              <text:p text:style-name="al">We maken een onderscheid tussen Huishoudelijke Ondersteuning (HO)1 en Huishoudelijke Ondersteuning 2.</text:p>
              <text:p text:style-name="al">HO 1 voorziet in eenvoudige huishoudelijke (schoonmaak)werkzaamheden. Naast die werkzaamheden is er bij HO 2 sprake van ondersteuning in de vorm van regievoering over het huishouden. Van dit laatste is sprake als iemand geen of onvoldoende regie over het eigen huishouden kan voeren en er geen sociaal netwerk of andere hulpverlening aanwezig is die op adequate wijze regie kan voeren.</text:p>
              <text:p text:style-name="al">Schoon en leefbaar huis</text:p>
              <text:p text:style-name="al">Een ieder kan wonen in een huis dat schoon en leefbaar is. Schoon staat voor: een basishygiëne borgen, waarbij vervuiling van het huis en gezondheidsrisico’s van bewoners worden voorkomen; men moet gebruik kunnen maken van een schone woonkamer, als slaapvertrek in gebruik zijnde ruimtes, de keuken, sanitaire ruimtes en de daartoe leidende gang/trap. Leefbaar staat voor: opgeruimd en functioneel, bijvoorbeeld om vallen te voorkomen.</text:p>
              <text:p text:style-name="al">Gebruikelijke hulp</text:p>
              <text:p text:style-name="al">Gebruikelijke hulp is de normale, dagelijkse zorg die partners, ouders, inwonende kinderen en/of andere huisgenoten elkaar geven.</text:p>
              <text:p text:style-name="al">Basisactiviteiten</text:p>
              <text:p text:style-name="al">Hierbij gaat het om uitvoering van huishoudelijke werkzaamheden waarbij de inwoner zelf, of met behulp van het sociaal netwerk, de regie voert. De inwoner kan zelf (of met behulp van het sociaal netwerk) aangeven wat er moet gebeuren. Taken die onder deze vorm van huishoudelijke ondersteuning vallen zijn voor zover als  nodig, afnemen nat en droog, stofzuigen en dweilen, bed verschonen, keuken en sanitair schoonmaken, opruimen.</text:p>
              <text:p text:style-name="al">Indirecte tijd</text:p>
              <text:p text:style-name="al">Dit is de tijd die de hulpen per bezoek besteden aan aankomst en vertrek, administratie bij de cliënt, sociale interactie met de cliënt en het pakken en opruimen van schoonmaakspullen. Deze tijd maakt standaard onderdeel uit van de integrale normtijd bij het onderdeel schoon en leefbaar houden van het huis. Bij indirecte tijd gaat het om tijd dat de hulp in de woning van de cliënt aanwezig is, het gaat dus niet om reistijd of niet-cliëntgebonden tijd.</text:p>
              <text:p text:style-name="al">Aanvullende activiteiten</text:p>
              <text:p text:style-name="al">Maaltijdverzorging</text:p>
              <text:p text:style-name="al">Het gaat om het klaarzetten van de broodmaaltijd(en) en het opwarmen van de warme maaltijd. Bij hoge uitzondering kan sprake zijn van het bereiden van de warme maaltijd. Het aansporen tot het nuttigen van een maaltijd valt niet onder de huishoudelijke ondersteuning maar onder persoonlijke verzorging of valt onder de </text:p>
              <text:p text:style-name="al">zorgverzekeringwet.</text:p>
              <text:p text:style-name="al">De wasverzorging</text:p>
              <text:p text:style-name="al">Iedere inwoner dient te kunnen beschikken over schone, draagbare en doelmatige kleding evenals schoon en gedroogd textiel (handdoeken en beddengoed). Ondersteuning bestaat uit wassen en strijken. Het strijken van kleding betreft alleen bovenkleding en alleen het aantal stuks dat redelijkerwijs verwacht mag worden en maatschappelijk aanvaardbaar is.</text:p>
              <text:p text:style-name="al">Boodschappen</text:p>
              <text:p text:style-name="al">Dit heeft betrekking op boodschappen die nodig zijn voor de dagelijkse levensbehoeften. Hieronder vallen levensmiddelen, toiletartikelen en schoonmaakmiddelen. De boodschappendienst is een voorliggende voorziening.</text:p>
              <text:p text:style-name="al">Verzorging van minderjarige kinderen</text:p>
              <text:p text:style-name="al">Het gaat om verzorging van gezonde kinderen die tot het gezin behoren. Ouders zijn zelf verantwoordelijk voor de zorg voor kinderen. Zijn ouders hier niet volledig toe in staat, dan kan de gemeente tijdelijke ondersteuning (niet: volledige overname) bieden totdat een andere oplossing gevonden is. Het gaat om dagelijkse, gebruikelijke ondersteuning van gezonde kinderen in geval van ontwrichting of calamiteiten. Het betreft activiteiten als wassen en aankleden, hulp bij eten en/of drinken, een maaltijd voorbereiden en toezicht houden.</text:p>
              <text:p text:style-name="al">Dagelijkse organisatie van huishouden</text:p>
              <text:p text:style-name="al">Dit gaat om de uitvoering van huishoudelijke werkzaamheden waarbij de inwoner niet (of onvoldoende) zelf de regie voert en er geen sociaal netwerk aanwezig is dat op adequate wijze regie kan voeren. Met adequaat wordt hier bedoeld dat de huishoudelijke hulp voldoende aangestuurd wordt om de noodzakelijke werkzaamheden te verrichten. De inwoner is niet in staat om aan te geven wat er moet gebeuren door bijvoorbeeld psychische klachten, psychiatrische aandoening (waaronder psycho-geriatrisch, dementie) en/of psychosociale problematiek en/of een visuele handicap of een verstandelijke beperking. Er kan dan dagelijkse organisatie van het huishouden ingezet worden. Hierbij gaat het om de organisatie van huishoudelijke activiteiten (bepalen wat wanneer moet gebeuren) en het plannen en beheren van middelen (zorgen dat schoonmaakmiddelen op voorraad zijn).</text:p>
              <text:p text:style-name="al">Advies, instructie en voorlichting gericht op het huishouden</text:p>
              <text:p text:style-name="al">Het gaat om het aanleren van activiteiten in relatie tot het huishouden. Er valt onderscheid te maken tussen tijdelijk aanleren en structureel adviseren:</text:p>
              <text:list text:style-name="id1-3-2-2-3-2-28">
                <text:list-item text:style-override="id1-3-2-2-3-2-28-1">
                  <text:number>•</text:number>
                  <text:p text:style-name="al">Tijdelijk aanleren van activiteiten. Dit betreft cliënten die leerbaar zijn, bijvoorbeeld mensen met een (recente) lichamelijke beperking of mensen die de activiteiten nooit hebben aangeleerd maar deze moeten gaan uitvoeren door het wegvallen van een partner of gezinslid.</text:p>
                </text:list-item>
                <text:list-item text:style-override="id1-3-2-2-3-2-28-2">
                  <text:number>•</text:number>
                  <text:p text:style-name="al">Structureel adviseren en instrueren. Dit betreft cliënten die beperkter leerbaar zijn, bijvoorbeeld vanwege psychiatrisch of cognitieve problemen als dementie, niet-aangeboren hersenletsel (NAH) of een licht verstandelijke beperking (LVB). Dit ligt op het snijvlak van Huishoudelijke Ondersteuning en individuele begeleiding.</text:p>
                </text:list-item>
              </text:list>
            </text:section>
            <text:p text:style-name="hoofdstuk_bottom"/>
          </text:section>
          <text:section text:name="hoofdstuk_id1-3-2-2-4" text:style-name="hoofdstuk">
            <text:p text:style-name="hoofdstuk_kop"><text:span text:style-name="label">Hoofdstuk</text:span> <text:span text:style-name="nr">2</text:span> Afwegingskader</text:p>
            <text:section text:name="artikel_id1-3-2-2-4-2" text:style-name="artikel">
              <text:p text:style-name="artikel_kop_titel"><text:span text:style-name="artikel_kop_label"/> <text:span text:style-name="artikel_kop_nr"/> </text:p>
              <text:p text:style-name="al">Inleiding</text:p>
              <text:p text:style-name="al">Tot een schoon en leefbaar huis behoort het zwaar en licht huishoudelijk werk. Het gaat daarbij concreet om het stofzuigen van de woning, het soppen van de badkamer, keuken, toilet, het dweilen van vloeren en het schoonhouden van de overige ruimten. </text:p>
              <text:p text:style-name="al">Onder een huishouden wordt verstaan: ‘alle bewoners die een gemeenschappelijke woning bewonen met als doel een duurzaam huishouden te voeren’. </text:p>
              <text:p text:style-name="al">De inwoner is primair zelf verantwoordelijk voor het eigen huishouden, met inbegrip van het bevorderen en instand houden van gezondheid, levensstijl en de wijze waarop de huishouding wordt gevoerd. Huishoudelijke ondersteuning  vanuit de gemeente is een aanvulling op eigen mogelijkheden. </text:p>
              <text:p text:style-name="al">De eigen verantwoordelijkheid voor het huishouden houdt ook in dat het huis zodanig is ingericht dat dit in redelijkheid schoongehouden kan worden.</text:p>
              <text:p text:style-name="al">Afwegingskader</text:p>
              <text:list text:style-name="id1-3-2-2-4-2-8">
                <text:list-item text:style-override="id1-3-2-2-4-2-8-1">
                  <text:number>•</text:number>
                  <text:p text:style-name="al">Het resultaat “een schoon en leefbaar huis” omvat alle activiteiten die erop gericht zijn het huis, exclusief balkon, ramen wassen buitenkant, berging en tuin schoon en leefbaar te houden. (tuinonderhoud wordt niet meegenomen bij het vaststellen van de ondersteuning die noodzakelijk is inzake huishoudelijke ondersteuning (CRvB 22-02-2017, ECLI:NL:CRVB:2017:885). </text:p>
                </text:list-item>
                <text:list-item text:style-override="id1-3-2-2-4-2-8-2">
                  <text:number>•</text:number>
                  <text:p text:style-name="al">Huishoudelijke ondersteuning beperkt zich tot de binnenzijde van de wooneenheid. Het aan de buitenkant wassen van ramen wordt niet meegenomen bij het vaststellen van de ondersteuning die noodzakelijk is inzake huishoudelijke ondersteuning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list-item>
                <text:list-item text:style-override="id1-3-2-2-4-2-8-3">
                  <text:number>•</text:number>
                  <text:p text:style-name="al">Een inwoner kan in aanmerking komen voor huishoudelijke ondersteuning als er is sprake van:</text:p>
                  <text:list text:style-name="id1-3-2-2-4-2-8-3-3">
                    <text:list-item text:style-override="id1-3-2-2-4-2-8-3-3-1">
                      <text:number>•</text:number>
                      <text:p text:style-name="al">beperkingen die geheel of gedeeltelijk het voeren van een huishouden (tijdelijk) belemmeren;</text:p>
                    </text:list-item>
                    <text:list-item text:style-override="id1-3-2-2-4-2-8-3-3-2">
                      <text:number>•</text:number>
                      <text:p text:style-name="al">en waarbij uit onderzoek conform artikel 2.3.2 Wmo 2015 is gebleken dat de cliënt aangewezen is op een maatwerkvoorziening in de vorm van hulp bij het huishouden.</text:p>
                    </text:list-item>
                  </text:list>
                </text:list-item>
              </text:list>
              <text:p text:style-name="al">Meldt een inwoner zich met een vraag, dan voert het college een onderzoek uit. De procedure rondom melding is vastgesteld in de verordening Sociaal domein Tijdens het onderzoek (keukentafelgesprek) wordt samen met de inwoner zijn/haar vraag en situatie verkend conform artikel 2.3.2 Wmo 2015. Aan de orde komen:</text:p>
              <text:p text:style-name="al">Eigen kracht,</text:p>
              <text:p text:style-name="al">Gebruikelijke zorg.</text:p>
              <text:p text:style-name="al">Mantelzorg en  boven gebruikelijke zorg.</text:p>
              <text:p text:style-name="al">Grenzen aan de omvang van de ondersteuning.</text:p>
              <text:p text:style-name="al">Het voeren van een huishouden.</text:p>
              <text:p text:style-name="al">Toelichting Normenkader Huishoudelijke Ondersteuning HHM.</text:p>
              <text:p text:style-name="al">Gemiddeld Huishouden.</text:p>
              <text:p text:style-name="al">Niet gemiddeld huishouden.</text:p>
              <text:p text:style-name="al">1.Kenmerken cliënt</text:p>
              <text:p text:style-name="al">Wat zijn de behoeften, persoonskenmerken en voorkeuren van de cliënt? Wat zijn de mogelijkheden van de cliënt om op eigen kracht of middels gebruikelijke hulp de zorgvraag (gedeeltelijk) weg te nemen? Denk bijvoorbeeld aan de mogelijkheden van de cliënt om zich te bewegen, waaronder bukken en het opheffen van de armen. Dit bepaalt mede welke bijdrage de cliënt kan leveren aan het eigen huishouden. Denk bijvoorbeeld ook aan de mentale mogelijkheden van de cliënt: overziet hij wat er moet gebeuren en is hij in staat om in actie te komen? Daarbij onderzoeken hoe leerbaar is de cliënt?</text:p>
              <text:p text:style-name="al">2. Mogelijkheden mantelzorger(s) en netwerk</text:p>
              <text:p text:style-name="al">Kan met mantelzorg of hulp van andere personen uit het sociaal netwerk de zorgvraag van de cliënt (gedeeltelijk) weggenomen worden? Denk bijvoorbeeld aan het samen boodschappen doen en het uitvoeren van de was verzorging. Is er een mantelzorger in de situatie aanwezig die ondersteuning nodig heeft? Zijn er vrijwilligers die een structurele bijdrage kunnen leveren?</text:p>
              <text:p text:style-name="al">3. Voorliggend veld</text:p>
              <text:p text:style-name="al">Onder welke wet valt de ondersteuningsvraag van de cliënt? Valt dit onder de verantwoordelijkheid van de gemeente? Er kan geen beroep op de gemeente gedaan worden als dezelfde ondersteuning geleverd kan worden vanuit een andere wet, zoals Wlz of Zvw) Is het wenselijk om samenwerking te zoeken met andere partijen? Kan de zorgvraag (gedeeltelijk) weggenomen worden middels een  algemene of algemeen gebruikelijke voorziening? Denk in ieder geval aan: maaltijddienst en boodschappendienst.</text:p>
              <text:p text:style-name="al">4. Gebruikelijke hulp</text:p>
              <text:p text:style-name="al">In de Wmo 2015 wordt uitgegaan van de term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 Gebruikelijke hulp is alleen aan de orde als er een leefeenheid is die gemeenschappelijk een woning bewoont. Uitwonende kinderen vallen hier dus buiten. </text:p>
              <text:p text:style-name="al">Gebruikelijke hulp heeft een verplichtend karakter. Hierbij wordt geen onderscheid gemaakt op basis van bijvoorbeeld sekse, religie, cultuur, gezinssamenstelling en de wijze van inkomensverwerving.</text:p>
              <text:p text:style-name="al"/>
              <text:p text:style-name="al">Uitzonderingen bij typen leefsituaties</text:p>
              <text:p text:style-name="al">Bij een aantal bijzondere typen leefsituaties wordt anders omgegaan met het toepassen van gebruikelijke hulp:</text:p>
              <text:list text:style-name="id1-3-2-2-4-2-30">
                <text:list-item text:style-override="id1-3-2-2-4-2-30-1">
                  <text:number>•</text:number>
                  <text:p text:style-name="al">Kamer huren bij cliënt: huurder wordt niet tot leefeenheid gerekend. De huurder houdt wel de gehuurde ruimte(n) schoon en levert een evenredige bijdrage aan gezamenlijke ruimten. </text:p>
                </text:list-item>
                <text:list-item text:style-override="id1-3-2-2-4-2-30-2">
                  <text:number>•</text:number>
                  <text:p text:style-name="al">Geclusterd wonen: er is hier geen sprake van een leefeenheid. Het schoonmaken van de eigen woonruimte(n) en slechts een evenredig deel van de gemeenschappelijke ruimten worden meegerekend. </text:p>
                </text:list-item>
                <text:list-item text:style-override="id1-3-2-2-4-2-30-3">
                  <text:number>•</text:number>
                  <text:p text:style-name="al">Leef- en woongemeenschappen: de cliënt kan hulp krijgen voor het schoonmaken van de eigen kamer en een evenredig deel van het schoonmaken van de gemeenschappelijke ruimten die vallen binnen het niveau van de sociale woningbouw.</text:p>
                </text:list-item>
              </text:list>
              <text:p text:style-name="al">Gezondheidsproblemen of (dreigende) overbelasting</text:p>
              <text:p text:style-name="al">Heeft een huisgenoot of partner zodanige gezondheidsproblemen dat de betreffende taken niet door diegene uitgevoerd kunnen worden, dan vallen die taken voor de betreffende huisgenoot of partner niet onder gebruikelijke hulp. Het college onderzoekt altijd of een leefeenheid door de (chronische) uitval van een gezinslid niet alsnog onevenredig belast wordt en overbelasting dreigt.</text:p>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text:p>
              <text:p text:style-name="al">Wanneer de dreigende overbelasting wordt veroorzaakt door een combinatie van werk en gebruikelijke hulp en andere activiteiten dan werk en huishouden, gaan werk en gebruikelijke hulp voor. Het beoefenen van vrijetijdsbesteding doet niets af aan het verplichtende karakter van gebruikelijke hulp.</text:p>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overlijden van de andere partner/ouder dreigt overbelast te raken door de combinatie van werk en verzorging van de inwonende kinderen. </text:p>
              <text:p text:style-name="al">Gaat het om een terminale situatie, dan is het belangrijk om in overleg met de huisgenoten te bepalen wat draagbaar is. In deze situaties wordt onderzocht in hoeverre ‘gebruikelijke hulp’ haalbaar is.</text:p>
              <text:p text:style-name="al">Voor de toepassing van gebruikelijke hulp geldt dat er altijd van afgeweken kan worden met het oog op het bieden van maatwerk.</text:p>
              <text:p text:style-name="al">Fysieke afwezigheid</text:p>
              <text:p text:style-name="al">Er wordt geen rekening gehouden met drukke werkzaamheden, lange werkweken of veel reistijd. Als uitgangspunt geldt dat indien de huisgenoot van een zorgvrager vanwege werk fysiek niet aanwezig is, hiermee rekening gehouden wordt wanneer het om aaneengesloten perioden van tenminste zeven etmalen gaat. De afwezigheid van de huisgenoot moet een verplichtend karakter hebben en inherent zijn aan diens werk; bijvoorbeeld offshore werk, internationaal vrachtverkeer en werk in het buitenland. Wanneer iemand aaneengesloten perioden van tenminste zeven etmalen van huis is, is er in die periode feitelijk sprake van een eenpersoonshuishouden en kan er geen gebruikelijke hulp worden geleverd.</text:p>
              <text:p text:style-name="al">Bijdrage van kinderen</text:p>
              <text:p text:style-name="al">In geval de leefeenheid van de zorgvrager mede bestaat uit kinderen, dan wordt ervan uitgegaan dat de kinderen, afhankelijk van hun leeftijd en psychosociaal functioneren, een bijdrage kunnen leveren aan de huishoudelijke taken.</text:p>
              <text:list text:style-name="id1-3-2-2-4-2-42">
                <text:list-item text:style-override="id1-3-2-2-4-2-42-1">
                  <text:number>•</text:number>
                  <text:p text:style-name="al">Kinderen tot 5 jaar leveren geen bijdrage aan de huishouding. </text:p>
                </text:list-item>
                <text:list-item text:style-override="id1-3-2-2-4-2-42-2">
                  <text:number>•</text:number>
                  <text:p text:style-name="al">Kinderen tussen 5 en 12 jaar worden naar hun eigen mogelijkheden betrokken bij lichte huishoudelijke werkzaamheden als opruimen, tafel dekken/afruimen, afwassen/afdrogen, boodschap doen, kleding in de wasmand doen. Bij een 5-jarige kan het er bijvoorbeeld om gaan dat hij zelf zijn kopje op het aanrecht zet.</text:p>
                </text:list-item>
                <text:list-item text:style-override="id1-3-2-2-4-2-42-3">
                  <text:number>•</text:number>
                  <text:p text:style-name="al">Kinderen vanaf 13 jaar kunnen, naast bovengenoemde taken, hun eigen kamer op orde houden, d.w.z. rommel opruimen, stofzuigen, bed verschonen.</text:p>
                </text:list-item>
              </text:list>
              <text:p text:style-name="al">Van een meerderjarige gezonde huisgenoot wordt verwacht dat deze de huishoudelijke taken overneemt wanneer de primaire verzorger uitvalt. Een 18-23 jarige wordt verondersteld een eenpersoonshuishouden te kunnen voeren. De huishoudelijke taken voor een eenpersoonshuishouden zijn:</text:p>
              <text:list text:style-name="id1-3-2-2-4-2-44">
                <text:list-item text:style-override="id1-3-2-2-4-2-44-1">
                  <text:number>•</text:number>
                  <text:p text:style-name="al">schoonhouden van sanitaire ruimte,</text:p>
                </text:list-item>
                <text:list-item text:style-override="id1-3-2-2-4-2-44-2">
                  <text:number>•</text:number>
                  <text:p text:style-name="al">keuken en een kamer,</text:p>
                </text:list-item>
                <text:list-item text:style-override="id1-3-2-2-4-2-44-3">
                  <text:number>•</text:number>
                  <text:p text:style-name="al">de was doen,</text:p>
                </text:list-item>
                <text:list-item text:style-override="id1-3-2-2-4-2-44-4">
                  <text:number>•</text:number>
                  <text:p text:style-name="al">boodschappen doen,</text:p>
                </text:list-item>
                <text:list-item text:style-override="id1-3-2-2-4-2-44-5">
                  <text:number>•</text:number>
                  <text:p text:style-name="al">maaltijd verzorgen,</text:p>
                </text:list-item>
                <text:list-item text:style-override="id1-3-2-2-4-2-44-6">
                  <text:number>•</text:number>
                  <text:p text:style-name="al">afwassen en opruimen.</text:p>
                </text:list-item>
              </text:list>
              <text:p text:style-name="al">Van de 18-23 jarigen wordt verwacht dat zij eventueel jongere gezinsleden opvangen, verzorgen en begeleiden als zij hiertoe in staat worden geacht. Redenen als 'niet gewend zijn om' of 'geen huishoudelijke werk willen en/of kunnen verrichten' leiden niet tot het toekennen van huishoudelijke ondersteuning. In die situaties kan een tijdelijke indicatie afgegeven worden voor het aanleren hiervan. De taak wordt dan niet overgenomen maar via instructies gestuurd. Het gaat dan om een kortdurende indicatie, waarin de noodzakelijke huishoudelijke vaardigheden worden aangeleerd.</text:p>
              <text:p text:style-name="al">Zorgplicht voor kinderen</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text:p>
              <text:p text:style-name="al">Kinderen van 0 tot en met 4 jaar:</text:p>
              <text:p text:style-name="al">kunnen niet zonder toezicht van volwassenen;</text:p>
              <text:p text:style-name="al">moeten volledig verzorgd worden: aan- en uitkleden, eten en wassen;</text:p>
              <text:p text:style-name="al">zijn tot 4 jaar niet zindelijk;</text:p>
              <text:p text:style-name="al">hebben begeleiding nodig bij hun sport/spel- en vrijetijdsbesteding, hebben dit niet in verenigingsverband;</text:p>
              <text:p text:style-name="al">zijn niet in staat zich zonder begeleiding in het verkeer te begeven.</text:p>
              <text:p text:style-name="al">Kinderen van 5 tot en met 11 jaar: </text:p>
              <text:list text:style-name="id1-3-2-2-4-2-55">
                <text:list-item text:style-override="id1-3-2-2-4-2-55-1">
                  <text:number>•</text:number>
                  <text:p text:style-name="al">kunnen niet zonder toezicht van volwassenen;</text:p>
                </text:list-item>
                <text:list-item text:style-override="id1-3-2-2-4-2-55-2">
                  <text:number>•</text:number>
                  <text:p text:style-name="al">hebben toezicht nodig (en nog maar weinig hulp) bij hun persoonlijke verzorging;</text:p>
                </text:list-item>
                <text:list-item text:style-override="id1-3-2-2-4-2-55-3">
                  <text:number>•</text:number>
                  <text:p text:style-name="al">zijn overdag zindelijk en ‘s nachts merendeel ook;</text:p>
                </text:list-item>
                <text:list-item text:style-override="id1-3-2-2-4-2-55-4">
                  <text:number>•</text:number>
                  <text:p text:style-name="al">gaan naar sport- en hobbyactiviteiten in verenigingsverband, gemiddeld 2x per week;</text:p>
                </text:list-item>
                <text:list-item text:style-override="id1-3-2-2-4-2-55-5">
                  <text:number>•</text:number>
                  <text:p text:style-name="al">hebben bij hun vrijetijdsbesteding alleen begeleiding nodig in het verkeer wanneer zij van en naar activiteiten gaan;</text:p>
                </text:list-item>
                <text:list-item text:style-override="id1-3-2-2-4-2-55-6">
                  <text:number>•</text:number>
                  <text:p text:style-name="al">hebben vanaf 5 jaar een reguliere dagbesteding op school, oplopend van 22 tot 25 uur per week.</text:p>
                </text:list-item>
              </text:list>
              <text:p text:style-name="al">Kinderen van 12 tot en met 17 jaar:</text:p>
              <text:list text:style-name="id1-3-2-2-4-2-57">
                <text:list-item text:style-override="id1-3-2-2-4-2-57-1">
                  <text:number>•</text:number>
                  <text:p text:style-name="al">hebben geen voortdurend toezicht nodig van volwassenen: kunnen vanaf 12 jaar enkele uren alleen gelaten worden, kunnen vanaf 16 jaar dag en nacht alleen gelaten worden, kunnen vanaf 18 zelfstandig wonen;</text:p>
                </text:list-item>
                <text:list-item text:style-override="id1-3-2-2-4-2-57-2">
                  <text:number>•</text:number>
                  <text:p text:style-name="al">hebben geen hulp (en maar weinig toezicht) nodig bij hun persoonlijke verzorging;</text:p>
                </text:list-item>
                <text:list-item text:style-override="id1-3-2-2-4-2-57-3">
                  <text:number>•</text:number>
                  <text:p text:style-name="al">gaan naar sport- en hobbyactiviteiten in verenigingsverband, onbekend aantal keer per week;</text:p>
                </text:list-item>
                <text:list-item text:style-override="id1-3-2-2-4-2-57-4">
                  <text:number>•</text:number>
                  <text:p text:style-name="al">hebben bij hun vrijetijdsbesteding geen begeleiding nodig in het verkeer;</text:p>
                </text:list-item>
                <text:list-item text:style-override="id1-3-2-2-4-2-57-5">
                  <text:number>•</text:number>
                  <text:p text:style-name="al">hebben tot 18 jaar een reguliere dagbesteding op school/opleiding.</text:p>
                </text:list-item>
              </text:list>
              <text:p text:style-name="al">Bij uitval van één van de ouders dient de andere ouder de zorg voor de kinderen over te nemen. Waarbij van hen wordt verwacht dat zij maximaal zoeken naar eigen oplossingen: zorgverlof, mantelzorg en andere voorliggende voorzieningen.  Dit kan zijn kinderopvang en de sociale medische indicaties (SMI) verwerven.</text:p>
              <text:p text:style-name="al">De zorgplicht vervalt niet bij echtscheiding of beëindigen van de relatie. Maar er dient wel rekening gehouden te worden met de eventueel door de rechtbank vastgelegde afspraken.</text:p>
              <text:p text:style-name="al">5. Maatwerkvoorziening</text:p>
              <text:p text:style-name="al">Is de ondersteuningsvraag met de voorgaande stappen nog niet voldoende weggenomen, dan worden de mogelijkheden verkend om met een maatwerkvoorziening een oplossing voor de hulpvraag te vinden. De cliënt kan kiezen of hij de ondersteuning in natura wil (zin) ontvangen of via een persoonsgebonden budget (pgb).</text:p>
            </text:section>
            <text:p text:style-name="hoofdstuk_bottom"/>
          </text:section>
          <text:section text:name="hoofdstuk_id1-3-2-2-5" text:style-name="hoofdstuk">
            <text:p text:style-name="hoofdstuk_kop"><text:span text:style-name="label">Hoofdstuk</text:span> <text:span text:style-name="nr">3</text:span> Uitgangspunten voor de huishoudelijke Ondersteuning</text:p>
            <text:section text:name="artikel_id1-3-2-2-5-2" text:style-name="artikel">
              <text:p text:style-name="artikel_kop_titel"><text:span text:style-name="artikel_kop_label"/> <text:span text:style-name="artikel_kop_nr"/> </text:p>
              <text:p text:style-name="al">De inwoner is primair zelf verantwoordelijk voor het voeren van een huishouden en voor een schoon en leefbaar huis.</text:p>
              <text:p text:style-name="al">Onder een huishouden wordt verstaan: ‘alle bewoners die een gemeenschappelijke woning bewonen met als doel een duurzaam huishouden te voeren’.</text:p>
              <text:p text:style-name="al">De inwoner is primair zelf verantwoordelijk voor het voeren van een eigen huishouden, met inbegrip van het bevorderen en instant houden van gezondheid, levensstijl en de wijze waarop de huishouding wordt gevoerd. Huishoudelijke hulp vanuit de gemeente is een aanvulling op eigen mogelijkheden.</text:p>
              <text:p text:style-name="al">De eigen verantwoordelijkheid voor het huishouden houdt ook in dat het huis zodanig is ingericht dat dit in redelijkheid schoongehouden kan worden.</text:p>
              <text:p text:style-name="al">We gaan uit van het principe ‘zorgen dat’ in plaats van ‘zorgen voor’. Dit betekent dat we daar waar mogelijk stimuleren dat de cliënt zelf huishoudelijke activiteiten uit blijft voeren. Indiceren in combinatie met het Deense concept van Reablement (herstelgericht werken) wat inhoudt de eerste weken de Huishoudelijke Ondersteuning laten verzorgen door een medewerker die er goed in is de cliënt weer te motiveren, te trainen en te stimuleren om zelf te doen wat deze zelf kan, eventueel in combinatie met een ergotherapeut. Na een periode van 6 tot 12 weken  bepaal je pas definitief wat de benodigde professionele inzet zal worden. Een soort van verlengd keukentafelgesprek. Dit kan op den duur ervoor zorgen dat inwoners zelfstandig worden en blijven.</text:p>
              <text:p text:style-name="al">Wanneer er naar de mening van de arts nog behandelmogelijkheden zijn voor aandoeningen die de oorzaak vormen voor het niet zelf kunnen voeren van het huishouden, wordt in de regel geen huishoudelijke ondersteuning toegekend. Huishoudelijke ondersteuning kan in een dergelijke situatie immers anti-revaliderend werken. Wel kan huishoudelijke ondersteuning naast een te volgen behandeling of revalidatie worden toegekend. Hierover is (met toestemming van de cliënt) afstemming met de behandelaar nodig. Een dergelijk indicatie heeft dan in principe een korte geldigheidsduur, afgeleid van de duur van het behandel- of revalidatietraject.</text:p>
              <text:p text:style-name="al">Er wordt geen huishoudelijke ondersteuning toegekend als de problemen van de cliënt afdoende kunnen worden opgelost met technische hulpmiddelen of woonvoorzieningen. </text:p>
              <text:p text:style-name="al">Hulpmiddelen kunnen bestaan uit algemeen gebruikelijke huishoudelijke apparatuur, zoals een wasmachine, droger of (robot)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ondersteuning.</text:p>
              <text:p text:style-name="al">Criteria om in aanmerking te komen voor huishoudelijke ondersteuning.</text:p>
              <text:p text:style-name="al">Een inwoner kan in aanmerking komen voor huishoudelijke ondersteuning als er is sprake van:</text:p>
              <text:p text:style-name="al">beperkingen die geheel of gedeeltelijk het voeren van een huishouden (tijdelijk) belemmeren en waarbij uit onderzoek conform artikel 2.3.2 Wmo 2015 is gebleken dat de cliënt aangewezen is op een maatwerkvoorziening in de vorm van huishoudelijke ondersteuning. </text:p>
              <text:p text:style-name="al">Vertrekpunt is dat de cliënt en/of een meerderjarige huisgenoot zelf de regie heeft over het huishouden en deze regie kan uitvoeren. Is dit niet het geval dan kan het nodig zijn om ook ondersteuning te leveren in de dagelijkse organisatie van het huishouden.</text:p>
              <text:p text:style-name="al">Normen onderliggend aan toekenning</text:p>
              <text:p text:style-name="al">De volgende normen zijn onderliggend bij de toekenning van huishoudelijke ondersteuning:</text:p>
              <text:list text:style-name="id1-3-2-2-5-2-16">
                <text:list-item text:style-override="id1-3-2-2-5-2-16-1">
                  <text:number>•</text:number>
                  <text:p text:style-name="al">Huishoudelijke hulp wordt alleen toegekend voor noodzakelijke activiteiten.</text:p>
                </text:list-item>
                <text:list-item text:style-override="id1-3-2-2-5-2-16-2">
                  <text:number>•</text:number>
                  <text:p text:style-name="al">Er wordt in principe niet meer geïndiceerd dan nodig is om verantwoorde huishoudelijke ondersteuning te bieden in de essentiële woonfuncties van de aanvrager en de andere inwoners (partner/kinderen).</text:p>
                </text:list-item>
                <text:list-item text:style-override="id1-3-2-2-5-2-16-3">
                  <text:number>•</text:number>
                  <text:p text:style-name="al">Alleen de ruimtes die door de bewoner(s) in gebruik zijn worden schoongemaakt/gehouden. Hieronder verstaan we limitatief de volgende ruimtes: - sanitaire ruimte(s), - keuken, - woonkamer, - de door de bewoner(s) gebruikte slaapkamer(s), de hal/trap die toe leidt naar bovengenoemde ruimtes.</text:p>
                </text:list-item>
              </text:list>
              <text:p text:style-name="al">Inrichting van de woning</text:p>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text:p>
            </text:section>
            <text:p text:style-name="hoofdstuk_bottom"/>
          </text:section>
          <text:section text:name="hoofdstuk_id1-3-2-2-6" text:style-name="hoofdstuk">
            <text:p text:style-name="hoofdstuk_kop"><text:span text:style-name="label">Hoofdstuk</text:span> <text:span text:style-name="nr">4</text:span> toelichting op het normenkader Huishoudelijke Ondersteuning</text:p>
            <text:section text:name="artikel_id1-3-2-2-6-2" text:style-name="artikel">
              <text:p text:style-name="artikel_kop_titel"><text:span text:style-name="artikel_kop_label"/> <text:span text:style-name="artikel_kop_nr">4.1</text:span> Context normenkader</text:p>
              <text:p text:style-name="al">In het normenkader wordt per onderdeel de frequentie en/of de benodigde tijd genoemd dat toegekend kan word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section>
            <text:section text:name="artikel_id1-3-2-2-6-3" text:style-name="artikel">
              <text:p text:style-name="artikel_kop_titel"><text:span text:style-name="artikel_kop_label"/> <text:span text:style-name="artikel_kop_nr">4.2</text:span> Gemiddeld huishouden</text:p>
              <text:p text:style-name="al">Dit normenkader is van toepassing op een gemiddeld huishouden. Door uit te gaan van een gemiddelde situatie krijgen de normtijden een algemeen karakter en wordt voorkomen dat op alle mogelijk denkbare uitzonderingen apart beleid moet worden ontwikkeld.</text:p>
              <text:p text:style-name="al">Onder een gemiddelde huishouden wordt verstaan:</text:p>
              <text:list text:style-name="id1-3-2-2-6-3-4">
                <text:list-item text:style-override="id1-3-2-2-6-3-4-1">
                  <text:number>•</text:number>
                  <text:p text:style-name="al">een huishouden met 1 of 2 volwassenen zonder thuiswonende kinderen;</text:p>
                </text:list-item>
                <text:list-item text:style-override="id1-3-2-2-6-3-4-2">
                  <text:number>•</text:number>
                  <text:p text:style-name="al">wonend in een zelfstandige huisvestingssituatie, gelijkvloers of met een trap;</text:p>
                </text:list-item>
                <text:list-item text:style-override="id1-3-2-2-6-3-4-3">
                  <text:number>•</text:number>
                  <text:p text:style-name="al">er zijn geen huisdieren aanwezig die extra inzet van ondersteuning vragen;</text:p>
                </text:list-item>
                <text:list-item text:style-override="id1-3-2-2-6-3-4-4">
                  <text:number>•</text:number>
                  <text:p text:style-name="al">de cliënt kan de woning dagelijks op orde houden (bijvoorbeeld aanrecht afnemen, algemeen opruimen) zodat deze gereed is voor de schoonmaak;</text:p>
                </text:list-item>
                <text:list-item text:style-override="id1-3-2-2-6-3-4-5">
                  <text:number>•</text:number>
                  <text:p text:style-name="al">de cliënt heeft geen mogelijkheden om zelf bij te dragen aan de activiteiten die moeten worden uitgevoerd;</text:p>
                </text:list-item>
                <text:list-item text:style-override="id1-3-2-2-6-3-4-6">
                  <text:number>•</text:number>
                  <text:p text:style-name="al">er is geen ondersteuning vanuit mantelzorgers, netwerk en vrijwilligers bij activiteiten die moeten worden uitgevoerd;</text:p>
                </text:list-item>
                <text:list-item text:style-override="id1-3-2-2-6-3-4-7">
                  <text:number>•</text:number>
                  <text:p text:style-name="al">er zijn geen beperkingen of belemmeringen aan de orde bij de cliënt die maken dat de woning extra vervuilt of dat de woning extra schoon moet zijn;</text:p>
                </text:list-item>
                <text:list-item text:style-override="id1-3-2-2-6-3-4-8">
                  <text:number>•</text:number>
                  <text:p text:style-name="al">de woning heeft geen uitzonderlijke inrichting en is niet extra bewerkelijk of extra omvangrijk.</text:p>
                </text:list-item>
              </text:list>
            </text:section>
            <text:section text:name="artikel_id1-3-2-2-6-4" text:style-name="artikel">
              <text:p text:style-name="artikel_kop_titel"><text:span text:style-name="artikel_kop_label"/> <text:span text:style-name="artikel_kop_nr">4.3</text:span> Niet gemiddeld huishouden</text:p>
              <text:p text:style-name="al">Een aantal factoren kan maken dat een situatie niet gemiddeld is, maar dat een andere inzet nodig is door een andere frequentie van activiteiten of een andere tijdbesteding.</text:p>
              <text:p text:style-name="al">1. Kenmerken cliënt</text:p>
              <text:list text:style-name="id1-3-2-2-6-4-4">
                <text:list-item text:style-override="id1-3-2-2-6-4-4-1">
                  <text:number>•</text:number>
                  <text:p text:style-name="al">Mogelijkheden cliënt zelf.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6-4-4-2">
                  <text:number>•</text:number>
                  <text:p text:style-name="al">Beperkingen en belemmeringen van de cliënt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item>
                <text:list-item text:style-override="id1-3-2-2-6-4-4-3">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2-6-4-4-4">
                  <text:number>•</text:number>
                  <text:p text:style-name="al">Het kan nodig zijn de woning extra goed schoon te maken. Ter voorkoming van problemen bij de cliënt voortkomend uit bijvoorbeeld allergie, astma, longemfyseem, COPD.</text:p>
                </text:list-item>
                <text:list-item text:style-override="id1-3-2-2-6-4-4-5">
                  <text:number>•</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p text:style-name="al">2. Kenmerken huishouden</text:p>
              <text:p text:style-name="al">Samenstelling van het huishouden</text:p>
              <text:p text:style-name="al">Het aantal personen en leeftijd van leden in het huishouden. Als sprake is van een huishouden van twee personen, is niet per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p text:style-name="al">Huisdieren</text:p>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Het uitgangspunt is dat de gevolgen van huisdieren op de omvang van de schoonmaaktaak en het zoeken van oplossingen daarvoor in de eerste plaats tot de eigen verantwoordelijkheid van de aanvrager behoort.</text:p>
              <text:p text:style-name="al">3. Kenmerken woning</text:p>
              <text:p text:style-name="al">Inrichting van de woning</text:p>
              <text:p text:style-name="al">Extra inzet nodig door bijvoorbeeld extra veel beeldjes of fotolijstjes in de woonkamer of een groot aantal meubelstukken in de ruimte. Het gaat in dit geval om de extreme situaties, waarin de inrichting een aanzienlijke extra ondersteuning vergt.</text:p>
              <text:p text:style-name="al">Bewerkelijkheid van de woning</text:p>
              <text:p text:style-name="al">Extra inzet nodig door bouwkundige en externe factoren, bijvoorbeeld de ouderdom van het huis, de staat van onderhoud, de aard van de wand-of vloerafwerking, de aard van de deuren, schuine wanden, hoogte van de plafonds, tocht en stof, eventuele gangetjes en hoekjes.</text:p>
              <text:p text:style-name="al">Omvang van de woning</text:p>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section>
            <text:p text:style-name="hoofdstuk_bottom"/>
          </text:section>
          <text:section text:name="hoofdstuk_id1-3-2-2-7" text:style-name="hoofdstuk">
            <text:p text:style-name="hoofdstuk_kop"><text:span text:style-name="label">Hoofdstuk</text:span> <text:span text:style-name="nr">5</text:span> Normenkader Huishoudelijke Ondersteuning</text:p>
            <text:section text:name="artikel_id1-3-2-2-7-2" text:style-name="artikel">
              <text:p text:style-name="artikel_kop_titel"><text:span text:style-name="artikel_kop_label"/> <text:span text:style-name="artikel_kop_nr"/> </text:p>
              <text:p text:style-name="al">Normenkader basisactiviteiten</text:p>
              <text:p text:style-name="al">
              <draw:frame><draw:text-box><text:section text:name="plaatje_id1-3-2-2-7-2-3-1" text:style-name="plaatje">
                <text:p text:style-name="illustratie_id1-3-2-2-7-2-3-1-1"><draw:frame draw:style-name="illustratie_id1-3-2-2-7-2-3-1-1" text:anchor-type="paragraph" svg:width="153mm" svg:height="89.00943396226414mm"><draw:image xlink:href="Pictures/Afbeelding1i67663dbc-f9a1-4c36-9efc-fdf520c50f93.png" xlink:type="simple"/></draw:frame></text:p>
              </text:section></draw:text-box></draw:frame>
            </text:p>
              <text:p text:style-name="al">
              <draw:frame><draw:text-box><text:section text:name="plaatje_id1-3-2-2-7-2-4-1" text:style-name="plaatje">
                <text:p text:style-name="illustratie_id1-3-2-2-7-2-4-1-1"><draw:frame draw:style-name="illustratie_id1-3-2-2-7-2-4-1-1" text:anchor-type="paragraph" svg:width="153mm" svg:height="81.11886792452829mm"><draw:image xlink:href="Pictures/Afbeelding2i193c5d07-641c-44d9-aeb8-d5c2fb19568d.png" xlink:type="simple"/></draw:frame></text:p>
              </text:section></draw:text-box></draw:frame>
            </text:p>
            </text:section>
            <text:section text:name="artikel_id1-3-2-2-7-3" text:style-name="artikel">
              <text:p text:style-name="artikel_kop_titel"><text:span text:style-name="artikel_kop_label"/> <text:span text:style-name="artikel_kop_nr">5.1</text:span> factoren voor meer inzet van ondersteuning: Maximaal 20 – 30 min. extra maximaal 3 x per week:</text:p>
              <text:list text:style-name="id1-3-2-2-7-3-2">
                <text:list-item text:style-override="id1-3-2-2-7-3-2-1">
                  <text:number>•</text:number>
                  <text:p text:style-name="al">PG-problematiek/ communicatie problemen</text:p>
                </text:list-item>
                <text:list-item text:style-override="id1-3-2-2-7-3-2-2">
                  <text:number>•</text:number>
                  <text:p text:style-name="al">de aanwezigheid van kinderen onder de 12 jaar</text:p>
                </text:list-item>
                <text:list-item text:style-override="id1-3-2-2-7-3-2-3">
                  <text:number>•</text:number>
                  <text:p text:style-name="al">bij COPD-problematiek of allergie voor huisstofmijt in een gesaneerde woning</text:p>
                </text:list-item>
                <text:list-item text:style-override="id1-3-2-2-7-3-2-4">
                  <text:number>•</text:number>
                  <text:p text:style-name="al">ernstige beperking in gebruik van armen en handen</text:p>
                </text:list-item>
                <text:list-item text:style-override="id1-3-2-2-7-3-2-5">
                  <text:number>•</text:number>
                  <text:p text:style-name="al">incontinentie of chemo, en daarmee extra schoonmaak van toilet/badkamer</text:p>
                </text:list-item>
              </text:list>
              <text:p text:style-name="al"/>
              <text:p text:style-name="al">Frequentie structurele basisactiviteiten</text:p>
              <text:p text:style-name="al"/>
              <text:p text:style-name="al">
              <draw:frame><draw:text-box><text:section text:name="plaatje_id1-3-2-2-7-3-6-1" text:style-name="plaatje">
                <text:p text:style-name="illustratie_id1-3-2-2-7-3-6-1-1"><draw:frame draw:style-name="illustratie_id1-3-2-2-7-3-6-1-1" text:anchor-type="paragraph" svg:width="153mm" svg:height="139.91320754716978mm"><draw:image xlink:href="Pictures/Afbeelding3i3f815c2d-7bce-4aa6-a4ff-783ac8592970.png" xlink:type="simple"/></draw:frame></text:p>
              </text:section></draw:text-box></draw:frame>
            </text:p>
              <text:p text:style-name="al"/>
              <text:p text:style-name="al">Frequentie incidentele activiteiten</text:p>
              <text:p text:style-name="al">
              <draw:frame><draw:text-box><text:section text:name="plaatje_id1-3-2-2-7-3-9-1" text:style-name="plaatje">
                <text:p text:style-name="illustratie_id1-3-2-2-7-3-9-1-1"><draw:frame draw:style-name="illustratie_id1-3-2-2-7-3-9-1-1" text:anchor-type="paragraph" svg:width="153mm" svg:height="149.53584905660375mm"><draw:image xlink:href="Pictures/Afbeelding4i44f34e1e-2124-4a7e-8a17-149afe18df50.png" xlink:type="simple"/></draw:frame></text:p>
              </text:section></draw:text-box></draw:frame>
            </text:p>
              <text:p text:style-name="al">Frequentie en activiteiten van verschillende onderdelen</text:p>
              <text:p text:style-name="al">
              <draw:frame><draw:text-box><text:section text:name="plaatje_id1-3-2-2-7-3-11-1" text:style-name="plaatje">
                <text:p text:style-name="illustratie_id1-3-2-2-7-3-11-1-1"><draw:frame draw:style-name="illustratie_id1-3-2-2-7-3-11-1-1" text:anchor-type="paragraph" svg:width="153mm" svg:height="72.26603773584904mm"><draw:image xlink:href="Pictures/Afbeelding5id13ba8e8-17bb-4ad2-9dde-38bb5336e29e.png" xlink:type="simple"/></draw:frame></text:p>
              </text:section></draw:text-box></draw:frame>
            </text:p>
            </text:section>
            <text:section text:name="artikel_id1-3-2-2-7-4" text:style-name="artikel">
              <text:p text:style-name="artikel_kop_titel"><text:span text:style-name="artikel_kop_label"/> <text:span text:style-name="artikel_kop_nr">5.2</text:span> Was verzorging</text:p>
              <text:p text:style-name="al">Wordt was verzorging geïndiceerd dan wordt verkend welk aandeel van de cliënt en/of mantelzorger verwacht mag worden in de was- en droogcyclus i.v.m. de praktische haalbaarheid betreffende de aanwezigheid van de hulp.</text:p>
              <text:p text:style-name="al">Het strijken van kleding betreft alleen bovenkleding en het aantal dat redelijkerwijs verwacht kan worden.</text:p>
              <text:p text:style-name="al">Factoren voor meer inzet van ondersteuning:</text:p>
              <text:list text:style-name="id1-3-2-2-7-4-5">
                <text:list-item text:style-override="id1-3-2-2-7-4-5-1">
                  <text:number>•</text:number>
                  <text:p text:style-name="al">bedlegerige cliënten 30 min per week</text:p>
                </text:list-item>
                <text:list-item text:style-override="id1-3-2-2-7-4-5-2">
                  <text:number>•</text:number>
                  <text:p text:style-name="al">extra wassen i.v.m. overmatig transpiratie, incontinentie, ongeveer 30 min per week.</text:p>
                </text:list-item>
              </text:list>
              <text:p text:style-name="al">
              <draw:frame><draw:text-box><text:section text:name="plaatje_id1-3-2-2-7-4-6-1" text:style-name="plaatje">
                <text:p text:style-name="illustratie_id1-3-2-2-7-4-6-1-1"><draw:frame draw:style-name="illustratie_id1-3-2-2-7-4-6-1-1" text:anchor-type="paragraph" svg:width="153mm" svg:height="24.152830188679243mm"><draw:image xlink:href="Pictures/Afbeelding6i0ea8e6fc-fa78-4b63-ae5e-79c7cb30f6a2.png" xlink:type="simple"/></draw:frame></text:p>
              </text:section></draw:text-box></draw:frame>
            </text:p>
            </text:section>
            <text:section text:name="artikel_id1-3-2-2-7-5" text:style-name="artikel">
              <text:p text:style-name="artikel_kop_titel"><text:span text:style-name="artikel_kop_label"/> <text:span text:style-name="artikel_kop_nr">5.3</text:span> Boodschappen</text:p>
              <text:p text:style-name="al">In beginsel wordt deze activiteit niet geïndiceerd, omdat hiervoor gebruik gemaakt kan worden van een boodschappendienst vanuit voorliggend veld of van supermarkten.</text:p>
              <text:p text:style-name="al">Er wordt geen rekening gehouden met voorkeuren van de cliënt, wel als er een aantoonbare medische redenen is.</text:p>
              <text:p text:style-name="al">Factoren voor indicatie kunnen zijn:</text:p>
              <text:list text:style-name="id1-3-2-2-7-5-5">
                <text:list-item text:style-override="id1-3-2-2-7-5-5-1">
                  <text:number>•</text:number>
                  <text:p text:style-name="al">het huishouden bestaat uit meer dan 4 personen en er zijn kinderen jonger dan 12 jaar aanwezig</text:p>
                </text:list-item>
              </text:list>
              <text:p text:style-name="al">
              <draw:frame><draw:text-box><text:section text:name="plaatje_id1-3-2-2-7-5-6-1" text:style-name="plaatje">
                <text:p text:style-name="illustratie_id1-3-2-2-7-5-6-1-1"><draw:frame draw:style-name="illustratie_id1-3-2-2-7-5-6-1-1" text:anchor-type="paragraph" svg:width="153mm" svg:height="24.826415094339623mm"><draw:image xlink:href="Pictures/Afbeelding7ie4f23d13-67f6-45f9-9994-1e22b009f99a.png" xlink:type="simple"/></draw:frame></text:p>
              </text:section></draw:text-box></draw:frame>
            </text:p>
            </text:section>
            <text:section text:name="artikel_id1-3-2-2-7-6" text:style-name="artikel">
              <text:p text:style-name="artikel_kop_titel"><text:span text:style-name="artikel_kop_label"/> <text:span text:style-name="artikel_kop_nr">5.4</text:span> Maaltijdverzorging</text:p>
              <text:p text:style-name="al">Als er jonge kinderen woonachtig zijn in het huishouden, kan het bereiden van de warme maaltijd geïndiceerd worden. Uit jurisprudentie (Rechtbank ’s Hertogenbosch 25-10-2012, nr. AWB 12/1795) blijkt dat twee broodmaaltijden en één warme maaltijd per dag adequaat kan worden geacht.</text:p>
              <text:p text:style-name="al">Factoren voor meer inzet van ondersteuning: </text:p>
              <text:list text:style-name="id1-3-2-2-7-6-4">
                <text:list-item text:style-override="id1-3-2-2-7-6-4-1">
                  <text:number>•</text:number>
                  <text:p text:style-name="al">Bij de aanwezigheid van kinderen die jonger dan 12 jaar zijn, kan 20 minuten per keer extra geïndiceerd worden.</text:p>
                </text:list-item>
              </text:list>
              <text:p text:style-name="al">
              <draw:frame><draw:text-box><text:section text:name="plaatje_id1-3-2-2-7-6-5-1" text:style-name="plaatje">
                <text:p text:style-name="illustratie_id1-3-2-2-7-6-5-1-1"><draw:frame draw:style-name="illustratie_id1-3-2-2-7-6-5-1-1" text:anchor-type="paragraph" svg:width="109.80000000000001mm" svg:height="89.39999999999999mm"><draw:image xlink:href="Pictures/Afbeelding8i79ccd5a2-461f-4d7f-9054-2555923f3f5b.png" xlink:type="simple"/></draw:frame></text:p>
              </text:section></draw:text-box></draw:frame>
            </text:p>
            </text:section>
            <text:section text:name="artikel_id1-3-2-2-7-7" text:style-name="artikel">
              <text:p text:style-name="artikel_kop_titel"><text:span text:style-name="artikel_kop_label"/> <text:span text:style-name="artikel_kop_nr">5.5</text:span> verzorging minderjarige kinderen</text:p>
              <text:p text:style-name="al">Het gaat hier om verzorging van gezonde kinderen, waarbij de ouder door beperkingen de verzorging/opvang niet uit kan voeren. Onder ‘verzorging van de kinderen’ valt ook: sfeer scheppen, spelen en opvoedingsactiviteiten.</text:p>
              <text:p text:style-name="al">Er wordt in totaal maximaal 40 uur per week geïndiceerd. Factoren meer hulp kunnen hier nog bovenop komen. Waar mogelijk worden activiteiten gecombineerd. Dit betekent dat als een activiteit plaatsvindt voor meerdere personen en dit te combineren valt (bv. kinderen in bad doen of naar bed of school brengen), dan wordt het aantal minuten eenmaal geïndiceerd en niet per persoon. Het is mogelijk om taken te combineren. Als kinderen op hetzelfde tijdstip naar bed gaan, telt dat voor 1 keer en niet per kind. De frequentie is gerelateerd aan de leeftijd en ontwikkelingsfase van het kind.</text:p>
              <text:p text:style-name="al">Factoren voor meer inzet van ondersteuning:</text:p>
              <text:list text:style-name="id1-3-2-2-7-7-5">
                <text:list-item text:style-override="id1-3-2-2-7-7-5-1">
                  <text:number>•</text:number>
                  <text:p text:style-name="al">Aantal kinderen</text:p>
                </text:list-item>
                <text:list-item text:style-override="id1-3-2-2-7-7-5-2">
                  <text:number>•</text:number>
                  <text:p text:style-name="al">Leeftijd kinderen</text:p>
                </text:list-item>
                <text:list-item text:style-override="id1-3-2-2-7-7-5-3">
                  <text:number>•</text:number>
                  <text:p text:style-name="al">Gezondheidssituatie/functioneren kinderen/huisgenoten</text:p>
                </text:list-item>
                <text:list-item text:style-override="id1-3-2-2-7-7-5-4">
                  <text:number>•</text:number>
                  <text:p text:style-name="al">Aanwezigheid gedragsproblematiek</text:p>
                </text:list-item>
              </text:list>
              <text:p text:style-name="al">
              <draw:frame><draw:text-box><text:section text:name="plaatje_id1-3-2-2-7-7-6-1" text:style-name="plaatje">
                <text:p text:style-name="illustratie_id1-3-2-2-7-7-6-1-1"><draw:frame draw:style-name="illustratie_id1-3-2-2-7-7-6-1-1" text:anchor-type="paragraph" svg:width="76.7mm" svg:height="38.6mm"><draw:image xlink:href="Pictures/Afbeelding9i772dee59-8b16-47c4-95ab-550d189bbe6b.png" xlink:type="simple"/></draw:frame></text:p>
              </text:section></draw:text-box></draw:frame>
            </text:p>
            </text:section>
            <text:section text:name="artikel_id1-3-2-2-7-8" text:style-name="artikel">
              <text:p text:style-name="artikel_kop_titel"><text:span text:style-name="artikel_kop_label"/> <text:span text:style-name="artikel_kop_nr">5.6</text:span> dagelijkse organisatie gericht op het huishouden (AIV)</text:p>
              <text:p text:style-name="al">Het gaat hierbij om maximaal 1 x per week 30 min.</text:p>
              <text:p text:style-name="al">Gericht op het huishouden, en wordt alleen ingezet als cliënt leerbaar wordt geacht.</text:p>
              <text:p text:style-name="al">Hoofdstuk 6 Verantwoording</text:p>
              <text:p text:style-name="al">Verantwoording totstandkoming richtlijn</text:p>
              <text:p text:style-name="al">De gemeente Aalten vindt het belangrijk om een goed onderbouwde richtlijn te hanteren voor de indicatiestelling van huishoudelijke ondersteuning. Daarom hebben we bureau HHM ingeschakeld om een normenkader te leveren met als doel: komen tot een richtlijn die reëel, passend en objectief onderbouwd is.</text:p>
              <text:p text:style-name="al">Jurisprudentie</text:p>
              <text:p text:style-name="al">Op 10 december 2018 is een belangrijke uitspraak door de Centrale Raad van Beroep (CRvB) gedaan inzake normtijden voor huishoudelijke ondersteuning. Dit leidde tot een belangrijke conclusie, die in eigen woorden als volgt samen te vatten is:</text:p>
              <text:p text:style-name="al">Gemeenten die een richtlijn inzake huishoudelijke ondersteuning willen overnemen, kunnen kiezen uit ofwel het indicatieprotocol dat het CIZ in 2006 heeft opgesteld, ofwel het normenkader dat KPMG en HHM ontwikkeld hebben voor de gemeente Utrecht. Beide richtlijnen zijn door de CRvB beoordeeld als onafhankelijk en deugdelijk: “Daarbij is door expertinbreng, metingen van de tijdsbesteding per schoonmaakactiviteit en interviews met cliënten over de schoonmaakwerkzaamheden geobjectiveerd onderzoek verricht naar welke concrete activiteiten voor het bereiken van basishygiëne verricht moeten worden, hoeveel tijd daarvoor nodig is en met welke frequentie deze activiteiten verricht moeten worden.”</text:p>
              <text:p text:style-name="al">Kiest een gemeente voor één van beide richtlijnen, dan mag niet afgeweken worden van de normen zoals gehanteerd in deze richtlijnen. Wil een gemeente op onderdelen afwijken van de normtijden of onderliggend beleid, dan dient hier opnieuw een objectief en deugdelijk onderzoek aan ten grondslag te liggen, uitgevoerd door een onafhankelijke derde. Wil een gemeente een geheel eigen richtlijn (met eigen beleid en normtijden) ontwikkelen, dan geldt daarvoor hetzelfde.</text:p>
              <text:p text:style-name="al">Op 31 juli 2019 heeft de CRvB deze uitspraak nogmaals bestendigd in hun vonnis</text:p>
              <text:p text:style-name="al">ECLI:NL:CRVB:2019:2585</text:p>
              <text:p text:style-name="al">Opdracht aan HHM</text:p>
              <text:p text:style-name="al">Op basis van deze uitspraak hebben we onderzoeksbureau HHM betrokken bij ons proces om tot dit normenkader huishoudelijke ondersteuning te komen.  HHM heeft als basis hiervoor het onderzoek van de gemeente Utrecht gebruikt.</text:p>
            </text:section>
            <text:p text:style-name="hoofdstuk_bottom"/>
          </text:section>
        </text:section>
        <text:section text:name="regeling-sluiting_id1-3-2-3" text:style-name="regeling-sluiting">
          <text:section text:name="ondertekening_id1-3-2-3-1">
            <text:p><text:span text:style-name="functie">Aldus vastgesteld op in de vergadering van College van Burgemeester en Wethouders van de gemeente Aalten d.d. 11 september 2020</text:span></text:p>
            <text:p><text:span text:style-name="functie">Burgemeester en wethouders van de gemeente Aalten,</text:span></text:p>
            <text:p><text:span text:style-name="functie">Mr. A.B. Stapelkamp, burgemeester</text:span></text:p>
            <text:p><text:span text:style-name="functie">Drs. A.J.M. Gildhui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7-3-6-1-1" style:parent-style-name="Standard">
      <style:paragraph-properties style:line-spacing="0mm" style:text-autospace="none" ofo:line-height="0.001cm"/>
    </style:style>
    <style:style style:family="graphic" style:name="illustratie_id1-3-2-2-7-3-6-1-1" style:parent-style-name="Standard">
      <style:graphic-properties style:horizontal-pos="left" style:horizontal-rel="paragraph" style:vertical-pos="top" style:vertical-rel="paragraph" style:wrap="none" ofo:margin-right="3mm"/>
    </style:style>
    <style:style style:family="paragraph" style:name="illustratie_id1-3-2-2-7-3-9-1-1" style:parent-style-name="Standard">
      <style:paragraph-properties style:line-spacing="0mm" style:text-autospace="none" ofo:line-height="0.001cm"/>
    </style:style>
    <style:style style:family="graphic" style:name="illustratie_id1-3-2-2-7-3-9-1-1" style:parent-style-name="Standard">
      <style:graphic-properties style:horizontal-pos="left" style:horizontal-rel="paragraph" style:vertical-pos="top" style:vertical-rel="paragraph" style:wrap="none" ofo:margin-right="3mm"/>
    </style:style>
    <style:style style:family="paragraph" style:name="illustratie_id1-3-2-2-7-3-11-1-1" style:parent-style-name="Standard">
      <style:paragraph-properties style:line-spacing="0mm" style:text-autospace="none" ofo:line-height="0.001cm"/>
    </style:style>
    <style:style style:family="graphic" style:name="illustratie_id1-3-2-2-7-3-11-1-1" style:parent-style-name="Standard">
      <style:graphic-properties style:horizontal-pos="left" style:horizontal-rel="paragraph" style:vertical-pos="top" style:vertical-rel="paragraph" style:wrap="none" ofo:margin-right="3mm"/>
    </style:style>
    <style:style style:family="paragraph" style:name="illustratie_id1-3-2-2-7-4-6-1-1" style:parent-style-name="Standard">
      <style:paragraph-properties style:line-spacing="0mm" style:text-autospace="none" ofo:line-height="0.001cm"/>
    </style:style>
    <style:style style:family="graphic" style:name="illustratie_id1-3-2-2-7-4-6-1-1" style:parent-style-name="Standard">
      <style:graphic-properties style:horizontal-pos="left" style:horizontal-rel="paragraph" style:vertical-pos="top" style:vertical-rel="paragraph" style:wrap="none" ofo:margin-right="3mm"/>
    </style:style>
    <style:style style:family="paragraph" style:name="illustratie_id1-3-2-2-7-5-6-1-1" style:parent-style-name="Standard">
      <style:paragraph-properties style:line-spacing="0mm" style:text-autospace="none" ofo:line-height="0.001cm"/>
    </style:style>
    <style:style style:family="graphic" style:name="illustratie_id1-3-2-2-7-5-6-1-1" style:parent-style-name="Standard">
      <style:graphic-properties style:horizontal-pos="left" style:horizontal-rel="paragraph" style:vertical-pos="top" style:vertical-rel="paragraph" style:wrap="none" ofo:margin-right="3mm"/>
    </style:style>
    <style:style style:family="paragraph" style:name="illustratie_id1-3-2-2-7-6-5-1-1" style:parent-style-name="Standard">
      <style:paragraph-properties style:line-spacing="0mm" style:text-autospace="none" ofo:line-height="0.001cm"/>
    </style:style>
    <style:style style:family="graphic" style:name="illustratie_id1-3-2-2-7-6-5-1-1" style:parent-style-name="Standard">
      <style:graphic-properties style:horizontal-pos="left" style:horizontal-rel="paragraph" style:vertical-pos="top" style:vertical-rel="paragraph" style:wrap="none" ofo:margin-right="3mm"/>
    </style:style>
    <style:style style:family="paragraph" style:name="illustratie_id1-3-2-2-7-7-6-1-1" style:parent-style-name="Standard">
      <style:paragraph-properties style:line-spacing="0mm" style:text-autospace="none" ofo:line-height="0.001cm"/>
    </style:style>
    <style:style style:family="graphic" style:name="illustratie_id1-3-2-2-7-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761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1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1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Zorg en gezondheid | Organisatie en beleid</meta:user-defined>
    <meta:user-defined meta:name="DC.source">artikel 4:81 van de Algemene wet bestuursrecht]|[1.0:c:BWBR0005537&amp;artikel=4%3A81&amp;g=2023-08-01</meta:user-defined>
    <meta:user-defined meta:name="DC.source">artikel 1.2.1 van de Wet maatschappelijke ondersteuning 2015]|[1.0:c:BWBR0035362&amp;artikel=1.2.1&amp;g=2023-07-01</meta:user-defined>
    <meta:user-defined meta:name="DC.source">artikel 2.3.2 van de Wet maatschappelijke ondersteuning 2015]|[1.0:c:BWBR0035362&amp;artikel=2.3.2&amp;g=2023-07-01</meta:user-defined>
    <meta:user-defined meta:name="DC.source">artikel 2.3.5 van de Wet maatschappelijke ondersteuning 2015]|[1.0:c:BWBR0035362&amp;artikel=2.3.5&amp;g=2023-07-01</meta:user-defined>
    <meta:user-defined meta:name="DCTERMS.alternative">Beleidsregels Huishoudelijke Ondersteuning gemeente Aalten 2020</meta:user-defined>
    <dc:language>nl</dc:language>
    <meta:user-defined meta:name="OVERHEIDop.locatietype/OVERHEIDop.gebiedsmarkering">Gemeente</meta:user-defined>
    <meta:user-defined meta:name="DC.title">Rectificatie: Beleidsregels Huishoudelijke Ondersteuning gemeente Aalten 2020</meta:user-defined>
    <meta:user-defined meta:name="DCTERMS.W3CDTF/DCTERMS.available">2023-09-22</meta:user-defined>
    <meta:user-defined meta:name="DCTERMS.W3CDTF/OVERHEIDop.jaargang">2023</meta:user-defined>
    <meta:user-defined meta:name="OVERHEIDop.publicationIssue">407618</meta:user-defined>
    <meta:user-defined meta:name="OVERHEIDop.betreftRegeling">CVDR700978_1</meta:user-defined>
    <meta:user-defined meta:name="xs:date/OVERHEIDop.startdatum">2020-11-03</meta:user-defined>
    <meta:user-defined meta:name="OVERHEIDop.GmbID/DC.identifier">gmb-2023-407618</meta:user-defined>
    <meta:user-defined meta:name="OVERHEIDop.versieInformatie"/>
  </office:meta>
</office:document-meta>
</file>