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etweg 77, 7335 JE Apeldoorn, het strijdig gebruik als gevolg van een uitbreiding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september 2023 </text:p>
            <text:p text:style-name="common-al">Wabonummer: D23/03218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7614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614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614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3/032186</meta:user-defined>
    <dc:language>nl</dc:language>
    <meta:user-defined meta:name="OVERHEIDop.locatietype/OVERHEIDop.gebiedsmarkering">Adres</meta:user-defined>
    <meta:user-defined meta:name="DC.title">Aanvraag omgevingsvergunning Vlietweg 77, 7335 JE Apeldoorn, het strijdig gebruik als gevolg van een uitbreiding van een woning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614</meta:user-defined>
    <meta:user-defined meta:name="OVERHEIDop.GmbID/DC.identifier">gmb-2023-407614</meta:user-defined>
    <meta:user-defined meta:name="OVERHEIDop.versieInformatie"/>
  </office:meta>
</office:document-meta>
</file>