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bovenbouw jongveestal, Klinkenweg 3 7435PD Okkenbroek, [DPV00K00474] Diepenveen K 4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83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Klinkenweg 3 7435PD Okkenbroek, [DPV00K00474] Diepenveen K 474 </text:p>
            <text:p text:style-name="common-al">
            <text:span text:style-name="nadrukvet">Projectomschrijving:</text:span> het vervangen van bovenbouw jongveest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6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883</meta:user-defined>
    <meta:user-defined meta:name="DCTERMS.abstract">het vervangen van bovenbouw jongveestal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bovenbouw jongveestal, Klinkenweg 3 7435PD Okkenbroek, [DPV00K00474] Diepenveen K 474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10</meta:user-defined>
    <meta:user-defined meta:name="OVERHEIDop.GmbID/DC.identifier">gmb-2023-407610</meta:user-defined>
    <meta:user-defined meta:name="OVERHEIDop.versieInformatie"/>
  </office:meta>
</office:document-meta>
</file>