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402A, 1506 GM Zaandam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977 - het plaatsen van zonnepanelen -  - op de locatie Westzijde 402A, 1506 GM Zaandam</text:p>
            <text:p text:style-name="common-al">Aanvraag ontvangen: 14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60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0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0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977</meta:user-defined>
    <dc:language>nl</dc:language>
    <meta:user-defined meta:name="OVERHEIDop.locatietype/OVERHEIDop.gebiedsmarkering">Punt</meta:user-defined>
    <meta:user-defined meta:name="DC.title">Aanvraag omgevingsvergunning - Westzijde 402A, 1506 GM Zaandam - het plaatsen van zonnepanel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01</meta:user-defined>
    <meta:user-defined meta:name="OVERHEIDop.GmbID/DC.identifier">gmb-2023-407601</meta:user-defined>
    <meta:user-defined meta:name="OVERHEIDop.versieInformatie"/>
  </office:meta>
</office:document-meta>
</file>