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atrixstraat 67 A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op grond van artikel 3.8van de Wet ruimtelijke ordening bekend, dat de gemeenteraad het bestemmingsplan Beatrixstraat 67 A heeft vastgesteld. Het plan ligt voor een ieder ter inzage.</text:p>
            <text:p text:style-name="common-al">
            <text:span text:style-name="nadrukvet">Inhoud van het bestemmingsplan</text:span>
          </text:p>
            <text:p text:style-name="common-al">Met dit bestemmingsplan worden twee nieuwe woningen op de Beatrixstraat 67a mogelijk gemaakt</text:p>
            <text:p text:style-name="common-al">
            <text:span text:style-name="nadrukvet">Ter inzage</text:span>
          </text:p>
            <text:p text:style-name="common-al">Het vastgestelde bestemmingsplan Beatrixstraat 67 A ligt met bijbehorende stukken vanaf 21 september 2023 gedurende zes weken ter inzage in de publiekshal van het stadhuis, Stadhuisplein 1 te Durperdam. Ook zijn de stukken te zien via (identificatienummer van het plan is NL.IMRO.0345.Beatrixstraat67A-vg01).<text:a xlink:href="https://www.ruimtelijkeplannen.nl" xlink:type="simple">www.ruimtelijkeplannen.nl</text:a></text:p>
            <text:p text:style-name="common-al">
            <text:span text:style-name="nadrukvet">Beroep</text:span>
          </text:p>
            <text:p text:style-name="common-al">Een belanghebbende kan binnen de termijn van terinzagelegging schriftelijk beroep instellen tegen het raadsbesluit bij de Afdeling bestuursrechtspraak van de Raad van State, Postbus 20019, 2500 EA 's-Gravenhage. Voorwaarde is wel dat hij een zienswijze op het ontwerpbestemmingsplan naar voren heeft gebracht, tenzij hem redelijkerwijs niet kan worden verweten dat hij dit niet heeft gedaan en tenzij het bestemmingsplan gewijzigd is vastgesteld. In het laatste geval kan alleen beroep worden ingediend tegen de gewijzigde onderdelen.</text:p>
            <text:p text:style-name="last-al">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759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9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9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6/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Beatrixstraat67A-vg01</meta:user-defined>
    <meta:user-defined meta:name="OVERHEIDop.Plansoort/OVERHEIDop.plansoort">bestemmings- of omgevingsplan</meta:user-defined>
    <meta:user-defined meta:name="OVERHEIDop.referentienummer">Aangemaakt met Squit 20/20 Publiceren</meta:user-defined>
    <meta:user-defined meta:name="DCTERMS.abstract">Met dit bestemmingsplan worden twee nieuwe woningen mogelijk gemaakt</meta:user-defined>
    <dc:language>nl</dc:language>
    <meta:user-defined meta:name="OVERHEIDop.locatietype/OVERHEIDop.gebiedsmarkering">Punt</meta:user-defined>
    <meta:user-defined meta:name="DC.title">Bestemmingsplan Beatrixstraat 67 A vastgesteld</meta:user-defined>
    <meta:user-defined meta:name="DCTERMS.W3CDTF/DCTERMS.available">2023-09-22</meta:user-defined>
    <meta:user-defined meta:name="DCTERMS.W3CDTF/OVERHEIDop.jaargang">2023</meta:user-defined>
    <meta:user-defined meta:name="OVERHEIDop.publicationIssue">407594</meta:user-defined>
    <meta:user-defined meta:name="OVERHEIDop.GmbID/DC.identifier">gmb-2023-407594</meta:user-defined>
    <meta:user-defined meta:name="OVERHEIDop.versieInformatie"/>
  </office:meta>
</office:document-meta>
</file>