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lokkendijk 16, 7467PD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ontwerpbesluit genomen op de aanvraag Omgevingsvergunning voor brandveilig gebr. school met de Bijbel Notter-Zuna op locatie Klokkendijk 16, 7467PD Notter. In het ontwerpbesluit wordt de vergunning toegek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op afspraak in te zien op het gemeentehuis. De inzageperiode is 6 weken en eindigt op 3 november 2023. Het ontwerpbesluit is geregistreerd onder nummer Z2023-0000026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759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9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67</meta:user-defined>
    <dc:language>nl</dc:language>
    <meta:user-defined meta:name="OVERHEIDop.locatietype/OVERHEIDop.gebiedsmarkering">Punt</meta:user-defined>
    <meta:user-defined meta:name="DC.title">Kennisgeving ontwerpbesluit op aanvraag Omgevingsvergunning Klokkendijk 16, 7467PD Notter</meta:user-defined>
    <meta:user-defined meta:name="OVERHEIDop.datumEindeReactietermijn">2023-11-03</meta:user-defined>
    <meta:user-defined meta:name="OVERHEIDop.terinzageleggingBG">https://jeleefomgeving.nl/inzien/001584182/f2798208-57ae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92</meta:user-defined>
    <meta:user-defined meta:name="OVERHEIDop.GmbID/DC.identifier">gmb-2023-407592</meta:user-defined>
    <meta:user-defined meta:name="OVERHEIDop.versieInformatie"/>
  </office:meta>
</office:document-meta>
</file>