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bestemmingsplan ‘Oud-Alblas, Noordzijde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derde lid van de Wet ruimtelijke ordening (Wro) bekend dat de gemeenteraad van Molenlanden het bestemmingsplan ‘Oud-Alblas, Noordzijde 16’ op 19 september 2023 heeft vastgesteld. </text:p>
            <text:p text:style-name="common-al">Het bestemmingsplan ziet toe op het verwijderen van de bestemming ‘Agrarisch met waarden’. Op dit perceel is sprake van de sanering én opheffing van een veehouderij. Op het perceel wordt één vrijstaande woning gerealiseerd. </text:p>
            <text:p text:style-name="common-al"> Het vastgestelde bestemmingsplan en bijbehorende stukken liggen vanaf 29 september 2023 gedurende zes weken ter inzage. Het bestemmingsplan is te benaderen via de landelijke voorziening Externe link: www.ruimtelijkeplannen.nl, via idn NL.IMRO.1978.BPnoordzijde16ABS-VG01. </text:p>
            <text:p text:style-name="common-al">Tegen het besluit van de raad tot vaststelling van het bestemmingsplan kunnen gedurende bovengenoemde termijn de volgende (rechts)personen schriftelijk beroep instellen: </text:p>
            <text:p text:style-name="common-al">1. Belanghebbenden; </text:p>
            <text:p text:style-name="common-al">2. Niet-belanghebbenden die tijdig een zienswijze hebben ingediend; </text:p>
            <text:p text:style-name="common-al">3. Niet-belanghebbenden van wie redelijkerwijs niet verwacht kon worden dat zij een zienswijze hebben ingediend. </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or meer informatie kunt u contact opnemen met Mevr. C.I. Dovianus via het e-mailadres charlotte.dovianus@jouwgemeente.nl of via het telefoonnummer 088 75 15 000.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758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8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8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Molenlanden</meta:user-defined>
    <meta:user-defined meta:name="OVERHEID.Informatietype/DC.type">officiële publicatie</meta:user-defined>
    <meta:user-defined meta:name="OVERHEIDop.Rubriek/DC.type">ruimtelijk plan of omgevingsdocument</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imtelijkplan/OVERHEIDop.bekendmakingBetreffendePlan">NL.IMRO.1978.BPnoordzijde16ABS-VG01</meta:user-defined>
    <meta:user-defined meta:name="OVERHEIDop.Plansoort/OVERHEIDop.plansoort">bestemmings- of omgevingsplan</meta:user-defined>
    <dc:language>nl</dc:language>
    <meta:user-defined meta:name="OVERHEIDop.locatietype/OVERHEIDop.gebiedsmarkering">Perceel</meta:user-defined>
    <meta:user-defined meta:name="DC.title">Kennisgeving vaststelling bestemmingsplan ‘Oud-Alblas, Noordzijde 16’</meta:user-defined>
    <meta:user-defined meta:name="DCTERMS.W3CDTF/DCTERMS.available">2023-09-28</meta:user-defined>
    <meta:user-defined meta:name="DCTERMS.W3CDTF/OVERHEIDop.jaargang">2023</meta:user-defined>
    <meta:user-defined meta:name="OVERHEIDop.publicationIssue">407589</meta:user-defined>
    <meta:user-defined meta:name="OVERHEIDop.GmbID/DC.identifier">gmb-2023-407589</meta:user-defined>
    <meta:user-defined meta:name="OVERHEIDop.versieInformatie"/>
  </office:meta>
</office:document-meta>
</file>