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aanpassen van de entreeportalen, [DVT00A05325] Deventer A 5325, IJsselkade 1 t/m 53, 7412BM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6737</text:p>
            <text:p text:style-name="common-al">
            <text:span text:style-name="nadrukvet">Verzenddatum besluit:</text:span> 20-09-2023</text:p>
            <text:p text:style-name="common-al">
            <text:span text:style-name="nadrukvet">Locatie:</text:span> [DVT00A05325] Deventer A 5325, IJsselkade 1 t/m 53, 7412BM Deventer</text:p>
            <text:p text:style-name="common-al">
            <text:span text:style-name="nadrukvet">Projectomschrijving:</text:span> het aanpassen van de entreeportal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07585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585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585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6737</meta:user-defined>
    <meta:user-defined meta:name="DCTERMS.abstract">het aanpassen van de entreeportal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aanpassen van de entreeportalen, [DVT00A05325] Deventer A 5325, IJsselkade 1 t/m 53, 7412BM Deventer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7585</meta:user-defined>
    <meta:user-defined meta:name="OVERHEIDop.GmbID/DC.identifier">gmb-2023-407585</meta:user-defined>
    <meta:user-defined meta:name="OVERHEIDop.versieInformatie"/>
  </office:meta>
</office:document-meta>
</file>