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verwijderen van ongeveer 11 m2 asbesthoudende materialen Wemeldingse Zandweg 36, 4424 CP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3 heeft de Gemeente Kapelle een melding ontvangen voor activiteiten waarvoor geen vergunningplicht geldt op locatie Wemeldingse Zandweg 36, 4424 CP in Wemeldinge.</text:p>
            <text:p text:style-name="common-al">De melding is geregistreerd onder zaaknummer: Z2023-00000268.</text:p>
            <text:p text:style-name="common-al">De melding betreft: het verwijderen van ongeveer 11 m2 asbesthoudende materialen</text:p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 Voor meer informatie kunt u contact opnemen via gemeente@kapelle.nl of telefoonnummer 14 0113.</text:p>
            <text:p text:style-name="last-al">V1.0/2023-04-11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0758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58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apell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268</meta:user-defined>
    <dc:language>nl</dc:language>
    <meta:user-defined meta:name="OVERHEIDop.locatietype/OVERHEIDop.gebiedsmarkering">Punt</meta:user-defined>
    <meta:user-defined meta:name="DC.title">Melding het verwijderen van ongeveer 11 m2 asbesthoudende materialen Wemeldingse Zandweg 36, 4424 CP in Wemeldinge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582</meta:user-defined>
    <meta:user-defined meta:name="OVERHEIDop.GmbID/DC.identifier">gmb-2023-407582</meta:user-defined>
    <meta:user-defined meta:name="OVERHEIDop.versieInformatie"/>
  </office:meta>
</office:document-meta>
</file>