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oor de Kerstmarkt op 26-11-2023 in het Scouting gebouw aan de Kremerslaan 71;</text:p>
            <text:p text:style-name="common-al">* Aanvraag evenementenvergunning voor het houden van Bike life meeting op 28-07-2024 op het Megaland Pinkpopterrein;</text:p>
            <text:p text:style-name="common-al">* Aanvraag evenementenvergunning voor het houden van Landgraafse tentfeesten van 10-05-2024 tot en met 20-05-2024 op de locatie Mensheggerweg 40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757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7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meldingen klein evenement / evenementenvergunningen week 38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574</meta:user-defined>
    <meta:user-defined meta:name="OVERHEIDop.GmbID/DC.identifier">gmb-2023-407574</meta:user-defined>
    <meta:user-defined meta:name="OVERHEIDop.versieInformatie"/>
  </office:meta>
</office:document-meta>
</file>