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bullet text:bullet-char="-" text:level="1">
        <style:list-level-properties text:min-label-width="10mm"/>
      </text:list-level-style-bullet>
    </text:list-style>
    <text:list-style style:name="id1-3-2-2-7-4-3-4-3-1">
      <text:list-level-style-bullet text:bullet-char="-" text:level="1">
        <style:list-level-properties text:min-label-width="10mm"/>
      </text:list-level-style-bullet>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
      <text:list-level-style-bullet text:bullet-char="-" text:level="1">
        <style:list-level-properties text:min-label-width="10mm"/>
      </text:list-level-style-bullet>
    </text:list-style>
    <text:list-style style:name="id1-3-2-2-7-4-3-5-3-1">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2-3-4">
      <text:list-level-style-bullet text:bullet-char="■" text:level="1">
        <style:list-level-properties text:min-label-width="10mm"/>
      </text:list-level-style-bullet>
    </text:list-style>
    <text:list-style style:name="id1-3-2-2-9-2-3-2-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3-4-3">
      <text:list-level-style-bullet text:bullet-char="■" text:level="1">
        <style:list-level-properties text:min-label-width="10mm"/>
      </text:list-level-style-bullet>
    </text:list-style>
    <text:list-style style:name="id1-3-2-2-10-3-3-2-3-4-3-1">
      <text:list-level-style-bullet text:bullet-char="■" text:level="1">
        <style:list-level-properties text:min-label-width="10mm"/>
      </text:list-level-style-bullet>
    </text:list-style>
    <text:list-style style:name="id1-3-2-2-10-3-3-2-3-4-3-2">
      <text:list-level-style-bullet text:bullet-char="■" text:level="1">
        <style:list-level-properties text:min-label-width="10mm"/>
      </text:list-level-style-bullet>
    </text:list-style>
    <text:list-style style:name="id1-3-2-2-10-3-3-2-3-4-3-3">
      <text:list-level-style-bullet text:bullet-char="■" text:level="1">
        <style:list-level-properties text:min-label-width="10mm"/>
      </text:list-level-style-bullet>
    </text:list-style>
    <text:list-style style:name="id1-3-2-2-10-3-3-2-3-4-3-4">
      <text:list-level-style-bullet text:bullet-char="■" text:level="1">
        <style:list-level-properties text:min-label-width="10mm"/>
      </text:list-level-style-bullet>
    </text:list-style>
    <text:list-style style:name="id1-3-2-2-10-3-3-2-3-4-3-5">
      <text:list-level-style-bullet text:bullet-char="■" text:level="1">
        <style:list-level-properties text:min-label-width="10mm"/>
      </text:list-level-style-bullet>
    </text:list-style>
    <text:list-style style:name="id1-3-2-2-10-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3-5-3">
      <text:list-level-style-bullet text:bullet-char="■" text:level="1">
        <style:list-level-properties text:min-label-width="10mm"/>
      </text:list-level-style-bullet>
    </text:list-style>
    <text:list-style style:name="id1-3-2-2-10-3-3-2-3-5-3-1">
      <text:list-level-style-bullet text:bullet-char="■" text:level="1">
        <style:list-level-properties text:min-label-width="10mm"/>
      </text:list-level-style-bullet>
    </text:list-style>
    <text:list-style style:name="id1-3-2-2-10-3-3-2-3-5-3-2">
      <text:list-level-style-bullet text:bullet-char="■" text:level="1">
        <style:list-level-properties text:min-label-width="10mm"/>
      </text:list-level-style-bullet>
    </text:list-style>
    <text:list-style style:name="id1-3-2-2-10-3-3-2-3-5-3-3">
      <text:list-level-style-bullet text:bullet-char="■" text:level="1">
        <style:list-level-properties text:min-label-width="10mm"/>
      </text:list-level-style-bullet>
    </text:list-style>
    <text:list-style style:name="id1-3-2-2-10-3-3-2-3-5-3-4">
      <text:list-level-style-bullet text:bullet-char="■" text:level="1">
        <style:list-level-properties text:min-label-width="10mm"/>
      </text:list-level-style-bullet>
    </text:list-style>
    <text:list-style style:name="id1-3-2-2-10-3-3-2-3-5-3-5">
      <text:list-level-style-bullet text:bullet-char="■" text:level="1">
        <style:list-level-properties text:min-label-width="10mm"/>
      </text:list-level-style-bullet>
    </text:list-style>
    <text:list-style style:name="id1-3-2-2-10-3-3-2-3-5-3-6">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ubsidieregeling Peuteropvang en Voorschoolse Educatie Dijk en Waard</text:p>
      <text:section text:name="regeling_id1-3-2" text:style-name="regeling">
        <text:section text:name="aanhef_id1-3-2-1" text:style-name="aanhef">
          <text:section text:name="preambule_id1-3-2-1-1" text:style-name="preambule">
            <text:p text:style-name="al">Het college besluit:</text:p>
            <text:p text:style-name="al">In artikel 13 van de huidige Subsidieregeling Peuteropvang en Voorschoolse Educatie Dijk en Waard een nieuwe bepaling op te nemen, zoals opgenomen in bijlage 3. Huidige subsidieregeling Peuteropvang en Voorschoolse Educatie Dijk en Waard.</text:p>
            <text:p text:style-name="al"/>
            <text:p text:style-name="al">
            <text:span text:style-name="nadrukvet">Subsidieregeling Peuteropvang en Voorschoolse Educatie Dijk en Waard</text:span>
          </text:p>
            <text:p text:style-name="al"/>
            <text:p text:style-name="al">Het college van burgemeester en wethouders van de gemeente Dijk en Waard;</text:p>
            <text:p text:style-name="al"/>
            <text:p text:style-name="al">gelet op:</text:p>
            <text:p text:style-name="al"/>
            <text:p text:style-name="al">de Wet Kinderopvang</text:p>
            <text:p text:style-name="al"/>
            <text:p text:style-name="al">de Algemene subsidieverordening Heerhugowaard 2014</text:p>
            <text:p text:style-name="al"/>
            <text:p text:style-name="al">de Algemene subsidieverordening Langedijk 2015</text:p>
            <text:p text:style-name="al"/>
            <text:p text:style-name="al">besluit vast te stellen de </text:p>
            <text:p text:style-name="al"/>
            <text:p text:style-name="al">
            <text:span text:style-name="nadrukvet">Subsidieregeling Peuteropvang en Voorschoolse Educatie Dijk en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
            <text:span text:style-name="nadrukondlijn">Peuter:</text:span> in de gemeente Dijk en Waard woonachtig kind van 2 tot de leeftijd waarop het kind uitstroomt naar het basisonderwijs.</text:p>
            <text:p text:style-name="al"/>
            <text:p text:style-name="al">
            <text:span text:style-name="nadrukondlijn">Doelgroeppeuter:</text:span> in de gemeente Dijk en Waard woonachtig kind, van 2 tot de leeftijd waarop het kind uitstroomt naar het basisonderwijs, dat op indicatie van de Jeugdgezondheidszorg (GGD) en op grond van door het College vastgestelde criteria in aanmerking komt voor voorschoolse educatie (VE).</text:p>
            <text:p text:style-name="al"/>
            <text:p text:style-name="al">
            <text:span text:style-name="nadrukondlijn">Niet-toeslagouder(s):</text:span> ouder(s) die geen recht heeft/hebben op Kinderopvangtoeslag van de Rijksoverheid.</text:p>
            <text:p text:style-name="al"/>
            <text:p text:style-name="al">
            <text:span text:style-name="nadrukondlijn">Inkomensafhankelijke ouderbijdrage:</text:span> financiële vergoeding die ouders aan de houder moeten betalen voor de afname van een (VE)peuteropvangplaats voor hun kind, afgestemd op het verzamelinkomen van het huishouden. De inkomensafhankelijke ouderbijdrage wordt berekend over de maximale uurprijs of over de lagere, door de organisatie in rekening gebrachte, uurprijs. Voor de berekening wordt de landelijk adviestabel ouderbijdrage peuterwerk van de VNG gehanteerd. Deze tabel is gebaseerd op de Rijksregeling Kinderopvangtoeslag en wordt jaarlijks geactualiseerd.</text:p>
            <text:p text:style-name="al"/>
            <text:p text:style-name="al">
            <text:span text:style-name="nadrukondlijn">Maximum uurprijs:</text:span> de jaarlijks landelijk vastgestelde maximum uurprijs voor de dagopvang in een kindercentrum waarover ouders Kinderopvangtoeslag kunnen ontvangen.</text:p>
            <text:p text:style-name="al"/>
            <text:p text:style-name="al">
            <text:span text:style-name="nadrukondlijn">Niet-groepsgebonden werkzaamheden:</text:span> taken die behoren bij de functie van pedagogisch medewerker en passen binnen de functieomschrijving van pedagogisch medewerker, maar dienen te worden uitgevoerd buiten de groep dan wel worden uitgevoerd binnen een groep, maar niet meetellen voor de wettelijk vastgestelde beroepskracht-kind ratio.</text:p>
            <text:p text:style-name="al"/>
            <text:p text:style-name="al">
            <text:span text:style-name="nadrukondlijn">Pedagogisch beleidsmedewerker voorschoolse educatie:</text:span> een pedagogisch beleidsmedewerker / coach op hbo werk- en denkniveau specifiek voor de VE. Het doel, het profiel en de urennorm van de pedagogisch beleidsmedewerker / coach VE is wettelijk vastgelegd in het Wijzigingsbesluit Besluit basisvoorwaarden kwaliteit voorschoolse educatie. De inzet van de pedagogisch beleidsmedewerker / coach voldoet aan alle relevante wetgeving.</text:p>
            <text:p text:style-name="al"/>
            <text:p text:style-name="al">
            <text:span text:style-name="nadrukondlijn">Peuteropvang:</text:span> voorschoolse opvang van maximaal 8 uur per week, gedurende meerdere dagdelen per week. Voor kinderen vanaf 2 jaar tot het moment waarop zij uitstromen naar het basisonderwijs, gericht op ontwikkelingsstimulering en voorbereiding op de basisschool. De opvang voldoet aan alle relevante wetgeving.</text:p>
            <text:p text:style-name="al"/>
            <text:p text:style-name="al">
            <text:span text:style-name="nadrukondlijn">VE:</text:span> voorschoolse educatieve opvang van tenminste 16 uur per week, maximaal 6 uur per dagdeel, verspreid over meerdere dagdelen per week. Voor doelgroeppeuters vanaf 2,5 jaar tot het moment waarop zij uitstromen naar het basisonderwijs. Waarin via een erkend voor- en vroegschools educatief programma (VVE-programma) en gecertificeerde leidsters op gestructureerde en samenhangende wijze activiteiten worden aangeboden, gericht op het stimuleren van de ontwikkeling van peuters op het gebied van rekenen, taal, motoriek en sociaal-emotionele ontwikkeling. De VE voldoet aan alle relevante wetgeving.</text:p>
            <text:p text:style-name="al"/>
            <text:p text:style-name="al">
            <text:span text:style-name="nadrukondlijn">VE-gerelateerde scholingskosten:</text:span> scholingskosten ter bevordering van het verhogen van de kwaliteit van de voorschoolse educatie op een VE-locatie. Dit is inclusief VE-gerelateerde scholing voor pedagogisch (beleids)medewerkers. De scholing voldoet aan de wettelijke eisen.</text:p>
            <text:p text:style-name="al"/>
            <text:p text:style-name="al">
            <text:span text:style-name="nadrukondlijn">VVE-programma:</text:span> een erkend voor- en vroegschools educatief programma, waarin op gestructureerde en samenhangende wijze de ontwikkeling van peuters wordt gestimuleerd op het gebied van taal, rekenen, motoriek en de sociaal emotionele ontwikkeling, met als doel het bevorderen van de positieve ontwikkeling. Het programma dient opgenomen te zijn in de database Effectieve jeugdinterventies; erkende interventies van het Nederlands Jeugdinstituut.</text:p>
            <text:p text:style-name="al"/>
            <text:p text:style-name="al">
            <text:span text:style-name="nadrukondlijn">Voorbereidingskosten voor het uitvoeren van VE:</text:span> voorbereidingskosten om te starten met VE, waaronder de aanschaf van een VVE-programma, VE-scholing, en de aanschaf van een kindvolgsysteem.</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Te subsidiëren activiteiten</text:p>
            <text:p text:style-name="al">Subsidie kan verstrekt worden voor:</text:p>
            <text:list text:style-name="id1-3-2-2-3-3">
              <text:list-item text:style-override="id1-3-2-2-3-3-1">
                <text:number>1.</text:number>
                <text:p text:style-name="al">Peuteropvangplaatsen in Dijk en Waard voor peuters van niet-toeslagouders voor maximaal 8 uur opvang per week</text:p>
              </text:list-item>
              <text:list-item text:style-override="id1-3-2-2-3-3-2">
                <text:number>2.</text:number>
                <text:p text:style-name="al">VE-peuteropvangplaatsen in Dijk en Waard voor doelgroeppeuters voor 16 uur in de week</text:p>
              </text:list-item>
              <text:list-item text:style-override="id1-3-2-2-3-3-3">
                <text:number>3.</text:number>
                <text:p text:style-name="al">VE-gerelateerde scholingskosten</text:p>
              </text:list-item>
              <text:list-item text:style-override="id1-3-2-2-3-3-4">
                <text:number>4.</text:number>
                <text:p text:style-name="al">Voorbereidingskosten voor het uitvoeren van VE</text:p>
              </text:list-item>
              <text:list-item text:style-override="id1-3-2-2-3-3-5">
                <text:number>5.</text:number>
                <text:p text:style-name="al">Inzet van een pedagogisch beleidsmedewerker voorschoolse educat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houder.</text:p>
          </text:section>
          <text:section text:name="artikel_id1-3-2-2-5" text:style-name="artikel">
            <text:p text:style-name="artikel_kop_titel"><text:span text:style-name="artikel_kop_label">Artikel</text:span> <text:span text:style-name="artikel_kop_nr">5</text:span> Hoogte van de subsidie</text:p>
            <text:p text:style-name="al">Voor de in artikel 3 genoemde activiteiten gelden de volgende maximale subsidiebedragen:</text:p>
            <text:list text:style-name="id1-3-2-2-5-3">
              <text:list-item text:style-override="id1-3-2-2-5-3-1">
                <text:number>1.</text:number>
                <text:p text:style-name="al">Voor peuteropvangplaatsen voor peuters van niet-toeslagouders, zoals bedoeld in artikel 3 lid 1, bedraagt de subsidie per jaar (40 weken), per bezette peuteropvangplaats door een individuele peuter: maximaal 320 uren maal de uurprijs van de houder, tot de maximum uurprijs, minus de geldende inkomensafhankelijke ouderbijdrage;</text:p>
              </text:list-item>
              <text:list-item text:style-override="id1-3-2-2-5-3-2">
                <text:number>2.</text:number>
                <text:p text:style-name="al">Ten behoeve van niet-groepsgebonden werkzaamheden bedraagt de subsidie per jaar (40 weken), per bezette peuteropvangplaats door een individuele peuter, zoals bedoeld in artikel 3 lid 1: maximaal 40 uur maal de uurprijs van de houder, tot de maximum uurprijs;</text:p>
              </text:list-item>
              <text:list-item text:style-override="id1-3-2-2-5-3-3">
                <text:number>3.</text:number>
                <text:p text:style-name="al">Voor VE-peuteropvangplaatsen voor doelgroeppeuters, zoals bedoeld in artikel 3 lid 2 bedraagt de subsidie per jaar (40 weken), per bezette VE-peuteropvangplaats door een individuele peuter maximaal: 640 uur maal de uurprijs van de houder, tot de maximum uurprijs, waarvan:</text:p>
                <text:list text:style-name="id1-3-2-2-5-3-3-3">
                  <text:list-item text:style-override="id1-3-2-2-5-3-3-3-1">
                    <text:number>a.</text:number>
                    <text:p text:style-name="al">maximaal 320 uren maal de uurprijs van de houder, tot de maximum uurprijs, minus de geldende inkomensafhankelijke ouderbijdrage; en</text:p>
                  </text:list-item>
                  <text:list-item text:style-override="id1-3-2-2-5-3-3-3-2">
                    <text:number>b.</text:number>
                    <text:p text:style-name="al">maximaal 320 uren maal de uurprijs van de houder, tot de maximum uurprijs;</text:p>
                  </text:list-item>
                </text:list>
              </text:list-item>
              <text:list-item text:style-override="id1-3-2-2-5-3-4">
                <text:number>4.</text:number>
                <text:p text:style-name="al">Ten behoeve van niet-groepsgebonden werkzaamheden bedraagt de subsidie per jaar (40 weken), per bezette VE-peuteropvangplaats door een individuele peuter, zoals bedoeld in artikel 3 lid 2: maximaal 40 uur maal de uurprijs van de houder, tot de maximum uurprijs;</text:p>
              </text:list-item>
            </text:list>
            <text:list text:style-name="id1-3-2-2-5-4">
              <text:list-item text:style-override="id1-3-2-2-5-4-1">
                <text:number>5.</text:number>
                <text:p text:style-name="al">Ten behoeve van ondersteuning en begeleiding van doelgroeppeuters bedraagt de subsidie per jaar (40 weken), per bezette VE-peuteropvangplaats door een individuele peuter, zoals bedoeld in artikel 3 lid 2: maximaal EUR 1.250;</text:p>
              </text:list-item>
              <text:list-item text:style-override="id1-3-2-2-5-4-2">
                <text:number>6.</text:number>
                <text:p text:style-name="al">Ten behoeve van VE-gerelateerde scholingskosten, zoals bedoeld in artikel 3 lid 3, bedraagt de subsidie per jaar (40 weken), per VE-peutergroep: maximaal EUR 4.250;</text:p>
              </text:list-item>
              <text:list-item text:style-override="id1-3-2-2-5-4-3">
                <text:number>7.</text:number>
                <text:p text:style-name="al">Ten behoeve van het voorbereiden op het uitvoeren van VE, zoals bedoeld in artikel 3 lid 4, bedraagt de eenmalige subsidie, voor houders die in het voorgaande subsidiejaar geen VE-peuteropvangplaatsen hebben aangeboden: maximaal EUR 7.500;</text:p>
              </text:list-item>
              <text:list-item text:style-override="id1-3-2-2-5-4-4">
                <text:number>8.</text:number>
                <text:p text:style-name="al">Ten behoeve van de inzet van een pedagogisch beleidsmedewerker voorschoolse educatie, zoals bedoeld in artikel 3 lid 5, bedraagt de subsidie per jaar (40 weken), per doelgroeppeuter in een VE-groep: EUR 400.</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Op grond van artikel 7, vierde lid van de Algemene subsidieverordening Heerhugowaard 2014 en artikel 7, vierde lid van de Algemene subsidieverordening Langedijk 2015 dient een aanvraag voor subsidie bij voorkeur voor 1 november voorafgaand aan het jaar van uitvoering te worden ingediend.</text:p>
              </text:list-item>
              <text:list-item text:style-override="id1-3-2-2-6-3">
                <text:number>2.</text:number>
                <text:p text:style-name="al">Aanvragen voor 2022 dienen bij voorkeur te worden ingediend vanaf 1 januari tot 1 februari 2022. Aanvragen die worden ingediend voor aanvang van de indieningstermijn worden gedateerd op 1 januari 2022.</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Aanvragen kunnen jaarlijks voor maximaal 1 jaar worden ingediend.</text:p>
              </text:list-item>
              <text:list-item text:style-override="id1-3-2-2-7-3">
                <text:number>2.</text:number>
                <text:p text:style-name="al">Artikel 6 lid 3 van de Algemene subsidieverordening Heerhugowaard 2014 en artikel 6 lid 4 van de Algemene subsidieverordening Langedijk 2015 zijn niet van toepassing.</text:p>
              </text:list-item>
              <text:list-item text:style-override="id1-3-2-2-7-4">
                <text:number>3.</text:number>
                <text:p text:style-name="al">Op grond van artikel 6 lid 4 van de Algemene subsidieverordening Heerhugowaard 2014 en artikel 6 lid 5 van de Algemene subsidieverordening Langedijk 2015 dient de aanvrager ook de volgende gegevens te overleggen:</text:p>
                <text:list text:style-name="id1-3-2-2-7-4-3">
                  <text:list-item text:style-override="id1-3-2-2-7-4-3-1">
                    <text:number>a.</text:number>
                    <text:p text:style-name="al">naam en adresgegevens van de houder en de locatie, inclusief registratienummer LRKP;</text:p>
                  </text:list-item>
                  <text:list-item text:style-override="id1-3-2-2-7-4-3-2">
                    <text:number>b.</text:number>
                    <text:p text:style-name="al">voor peuteropvangplaatsen voor peuters van niet-toeslagouders:</text:p>
                    <text:list text:style-name="id1-3-2-2-7-4-3-2-3">
                      <text:list-item text:style-override="id1-3-2-2-7-4-3-2-3-1">
                        <text:number>-</text:number>
                        <text:p text:style-name="al">het aantal peuteropvangplaatsen voor peuters van niet toeslagouders;</text:p>
                      </text:list-item>
                      <text:list-item text:style-override="id1-3-2-2-7-4-3-2-3-2">
                        <text:number>-</text:number>
                        <text:p text:style-name="al">het gehanteerde uurtarief;</text:p>
                      </text:list-item>
                    </text:list>
                  </text:list-item>
                  <text:list-item text:style-override="id1-3-2-2-7-4-3-3">
                    <text:number>c.</text:number>
                    <text:p text:style-name="al">voor VE-peuteropvangplaatsen voor doelgroeppeuters:</text:p>
                    <text:list text:style-name="id1-3-2-2-7-4-3-3-3">
                      <text:list-item text:style-override="id1-3-2-2-7-4-3-3-3-1">
                        <text:number>-</text:number>
                        <text:p text:style-name="al">het aantal VE-peuteropvangplaatsen;</text:p>
                      </text:list-item>
                      <text:list-item text:style-override="id1-3-2-2-7-4-3-3-3-2">
                        <text:number>-</text:number>
                        <text:p text:style-name="al">de ouderbijdrage, indien er een ouderbijdrage wordt gevraagd over de maximaal 320 uren, zoals genoemd in artikel 5, lid 3b;</text:p>
                      </text:list-item>
                    </text:list>
                  </text:list-item>
                  <text:list-item text:style-override="id1-3-2-2-7-4-3-4">
                    <text:number>d.</text:number>
                    <text:p text:style-name="al">voor VE-gerelateerde scholingskosten:</text:p>
                    <text:list text:style-name="id1-3-2-2-7-4-3-4-3">
                      <text:list-item text:style-override="id1-3-2-2-7-4-3-4-3-1">
                        <text:number>-</text:number>
                        <text:p text:style-name="al">het aantal VE-groepen;</text:p>
                      </text:list-item>
                    </text:list>
                  </text:list-item>
                  <text:list-item text:style-override="id1-3-2-2-7-4-3-5">
                    <text:number>e.</text:number>
                    <text:p text:style-name="al">voor de inzet van een pedagogisch beleidsmedewerker voorschoolse educatie:</text:p>
                    <text:list text:style-name="id1-3-2-2-7-4-3-5-3">
                      <text:list-item text:style-override="id1-3-2-2-7-4-3-5-3-1">
                        <text:number>-</text:number>
                        <text:p text:style-name="al">het aantal doelgroepkinderen in VE-groep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lid 3, aanhef en onder f, van de Algemene subsidieverordening Heerhugowaard 2014 en artikel 9 lid 2, aanhef en onder g, van de Algemene subsidieverordening Langedijk 2015 kan subsidieverlening worden geweigerd als:</text:p>
            <text:list text:style-name="id1-3-2-2-8-3">
              <text:list-item text:style-override="id1-3-2-2-8-3-1">
                <text:number>1.</text:number>
                <text:p text:style-name="al">Niet voldaan wordt aan de wettelijk eisen, welke gesteld worden aan de opvang van peuters in de leeftijd van 2 tot 4 jaar.</text:p>
              </text:list-item>
              <text:list-item text:style-override="id1-3-2-2-8-3-2">
                <text:number>2.</text:number>
                <text:p text:style-name="al">Voor activiteiten VE-peuteropvangplaatsen voor doelgroeppeuters zoals genoemd in artikel 3 lid 2, niet wordt voldaan aan de wettelijke eisen, welke gesteld worden aan VVE-programma’s in voorschoolse opvang.</text:p>
              </text:list-item>
              <text:list-item text:style-override="id1-3-2-2-8-3-3">
                <text:number>3.</text:number>
                <text:p text:style-name="al">De activiteiten zijn gericht op het promoten van een religieuze, levensbeschouwelijk of politieke overtuiging, hetgeen onder andere kan blijken uit de doelstelling, inhoud, doelgroep of toegankelijkheid.</text:p>
              </text:list-item>
              <text:list-item text:style-override="id1-3-2-2-8-3-4">
                <text:number>4.</text:number>
                <text:p text:style-name="al">De subsidie kan worden geweigerd als er voor tenminste één van de vestigingen van de houder vanaf het moment van subsidieaanvraag tot het moment van subsidieverlening bestuursrechtelijke handhaving van kracht is of wordt.</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ontvanger van subsidie:</text:p>
                <text:list text:style-name="id1-3-2-2-9-2-3">
                  <text:list-item text:style-override="id1-3-2-2-9-2-3-1">
                    <text:number>a.</text:number>
                    <text:p text:style-name="al">werkt samen en stemt af met partners binnen de lokale zorgstructuur 0-4 jaar, waaronder het Sociaalplein, de Jeugdgezondheidszorg en het opvoedspreekuur;</text:p>
                  </text:list-item>
                  <text:list-item text:style-override="id1-3-2-2-9-2-3-2">
                    <text:number>b.</text:number>
                    <text:p text:style-name="al">voor activiteiten VE-peuteropvangplaatsen voor doelgroeppeuters, zoals genoemd in artikel 3 lid 2, tevens:</text:p>
                    <text:list text:style-name="id1-3-2-2-9-2-3-2-3">
                      <text:list-item text:style-override="id1-3-2-2-9-2-3-2-3-1">
                        <text:number>■</text:number>
                        <text:p text:style-name="al">werkt samen en stemt af met de basisscho(o)l(en) voor wat betreft een doorlopende leerlijn. Dit betreft de basisscho(o)l(en) waar de doelgroeppeuters naar doorstromen;</text:p>
                      </text:list-item>
                      <text:list-item text:style-override="id1-3-2-2-9-2-3-2-3-2">
                        <text:number>■</text:number>
                        <text:p text:style-name="al">zorgt voor een (warme) overdracht van gegevens over de ontwikkeling van de doelgroeppeuter, middels een volledig (digitaal) ingevuld overdrachts- en observatieformulier, bij de doorstroom naar de basisschool;</text:p>
                      </text:list-item>
                      <text:list-item text:style-override="id1-3-2-2-9-2-3-2-3-3">
                        <text:number>■</text:number>
                        <text:p text:style-name="al">volgt en brengt de ontwikkeling c.q. resultaten van doelgroeppeuters, op zowel groeps- en individueel niveau, op een gestructureerde wijze in beeld middels een kind- of ontwikkelvolgsysteem, welke zoveel mogelijk aansluit bij het gehanteerde VVE-programma;</text:p>
                      </text:list-item>
                      <text:list-item text:style-override="id1-3-2-2-9-2-3-2-3-4">
                        <text:number>■</text:number>
                        <text:p text:style-name="al">voert gericht ouderbeleid (op basis van een ouderpopulatie analyse);</text:p>
                      </text:list-item>
                      <text:list-item text:style-override="id1-3-2-2-9-2-3-2-3-5">
                        <text:number>■</text:number>
                        <text:p text:style-name="al">evalueert de kwaliteit van VVE om de 6 maanden.</text:p>
                      </text:list-item>
                    </text:list>
                  </text:list-item>
                </text:list>
              </text:list-item>
              <text:list-item text:style-override="id1-3-2-2-9-3">
                <text:number>2.</text:number>
                <text:p text:style-name="al">De ontvanger van subsidie beschikt over onderliggende gegevens en stelt deze op verzoek van het college beschikbaar. Het betreft:</text:p>
                <text:list text:style-name="id1-3-2-2-9-3-3">
                  <text:list-item text:style-override="id1-3-2-2-9-3-3-1">
                    <text:number>a.</text:number>
                    <text:p text:style-name="al">bewijs van de indicatiestelling per (doelgroep)peuter voor voorschoolse educatie;</text:p>
                  </text:list-item>
                  <text:list-item text:style-override="id1-3-2-2-9-3-3-2">
                    <text:number>b.</text:number>
                    <text:p text:style-name="al">gegevens waaruit blijkt dat de ouder(s)/verzorger(s) geen recht heeft/hebben op kinderopvangtoeslag;</text:p>
                  </text:list-item>
                  <text:list-item text:style-override="id1-3-2-2-9-3-3-3">
                    <text:number>c.</text:number>
                    <text:p text:style-name="al">gegevens waaruit blijkt dat de inkomensafhankelijke ouderbijdrage voor niet-toeslagouders correct is toegepast.</text:p>
                  </text:list-item>
                </text:list>
              </text:list-item>
              <text:list-item text:style-override="id1-3-2-2-9-4">
                <text:number>3.</text:number>
                <text:p text:style-name="al">De ontvanger van subsidie dient mee te werken aan het verstrekken van (evaluatie)gegevens voor het beleid van het Rijk en/of de gemeente.</text:p>
              </text:list-item>
              <text:list-item text:style-override="id1-3-2-2-9-5">
                <text:number>4.</text:number>
                <text:p text:style-name="al">De aanvrager kan voor peuteropvangplaatsen alleen subsidie ontvangen voor de deelname van peuters van niet-toeslagouders. Ouders dienen aantoonbaar geen recht te hebben op kinderopvangtoeslag. De aanvrager is verantwoordelijk voor het verzamelen van gegevens waaruit blijkt dat de ouder(s) geen recht heeft/hebben op kinderopvangtoeslag.</text:p>
              </text:list-item>
              <text:list-item text:style-override="id1-3-2-2-9-6">
                <text:number>5.</text:number>
                <text:p text:style-name="al">Voor VE-gerelateerde scholingskosten, zoals genoemd in artikel 3 lid 3, geldt:</text:p>
                <text:list text:style-name="id1-3-2-2-9-6-3">
                  <text:list-item text:style-override="id1-3-2-2-9-6-3-1">
                    <text:number>a.</text:number>
                    <text:p text:style-name="al">de houder ontvangt subsidie voor VE-peuteropvangplaatsen;</text:p>
                  </text:list-item>
                  <text:list-item text:style-override="id1-3-2-2-9-6-3-2">
                    <text:number>b.</text:number>
                    <text:p text:style-name="al">alleen kosten voor scholing die gemaakt zijn in het subsidiejaar komen voor subsidie in aanmerking;</text:p>
                  </text:list-item>
                  <text:list-item text:style-override="id1-3-2-2-9-6-3-3">
                    <text:number>c.</text:number>
                    <text:p text:style-name="al">de scholing mag doorlopen in het volgende subsidiejaar;</text:p>
                  </text:list-item>
                  <text:list-item text:style-override="id1-3-2-2-9-6-3-4">
                    <text:number>d.</text:number>
                    <text:p text:style-name="al">bij het niet behalen van een scholing zijn de kosten voor een herkansing voor rekening van de houder.</text:p>
                  </text:list-item>
                </text:list>
              </text:list-item>
              <text:list-item text:style-override="id1-3-2-2-9-7">
                <text:number>6.</text:number>
                <text:p text:style-name="al">Voor de inzet van een pedagogisch beleidsmedewerker voorschoolse educatie, zoals genoemd in artikel 3 lid 5, geldt:</text:p>
                <text:list text:style-name="id1-3-2-2-9-7-3">
                  <text:list-item text:style-override="id1-3-2-2-9-7-3-1">
                    <text:number>a.</text:number>
                    <text:p text:style-name="al">de houder ontvangt subsidie voor VE-peuteropvangplaatsen.</text:p>
                  </text:list-item>
                </text:list>
              </text:list-item>
              <text:list-item text:style-override="id1-3-2-2-9-8">
                <text:number>7.</text:number>
                <text:p text:style-name="al">Het college kan bij de verlening ook andere verplichtingen oplegge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subsidieontvanger dient uiterlijk binnen 13 weken nadat de gesubsidieerde activiteiten zijn verricht, een aanvraag tot vaststelling in.</text:p>
              </text:list-item>
              <text:list-item text:style-override="id1-3-2-2-10-3">
                <text:number>2.</text:number>
                <text:p text:style-name="al">De aanvraag bevat:</text:p>
                <text:list text:style-name="id1-3-2-2-10-3-3">
                  <text:list-item text:style-override="id1-3-2-2-10-3-3-1">
                    <text:number>a.</text:number>
                    <text:p text:style-name="al">Een inhoudelijk verslag waaruit blijkt in hoeverre de gesubsidieerde activiteiten per locatie zijn verricht;</text:p>
                  </text:list-item>
                  <text:list-item text:style-override="id1-3-2-2-10-3-3-2">
                    <text:number>b.</text:number>
                    <text:p text:style-name="al">Voor activiteiten VE-peuteropvangplaatsen voor doelgroeppeuters, zoals genoemd in artikel 3 lid 2 bevat de aanvraag tot vaststelling tevens per locatie:</text:p>
                    <text:list text:style-name="id1-3-2-2-10-3-3-2-3">
                      <text:list-item text:style-override="id1-3-2-2-10-3-3-2-3-1">
                        <text:number>o</text:number>
                        <text:p text:style-name="al">de resultaten van VE op groeps- en individueel niveau op basis van het kind- of ontwikkelvolgsysteem;</text:p>
                      </text:list-item>
                      <text:list-item text:style-override="id1-3-2-2-10-3-3-2-3-2">
                        <text:number>o</text:number>
                        <text:p text:style-name="al">de wachtlijst(en) en signalen van oneigenlijk gebruik;</text:p>
                      </text:list-item>
                      <text:list-item text:style-override="id1-3-2-2-10-3-3-2-3-3">
                        <text:number>o</text:number>
                        <text:p text:style-name="al">de mate van ouderbetrokkenheid en welke verbeteracties vanuit het ouderbeleid zullen worden ingezet;</text:p>
                      </text:list-item>
                      <text:list-item text:style-override="id1-3-2-2-10-3-3-2-3-4">
                        <text:number>o</text:number>
                        <text:p text:style-name="al">hoe de kwaliteit van VE is geëvalueerd, hoe de kwaliteit wordt geborgd en welke verbeteracties zullen worden ingezet. Het betreft minimaal een evaluatie van:</text:p>
                        <text:list text:style-name="id1-3-2-2-10-3-3-2-3-4-3">
                          <text:list-item text:style-override="id1-3-2-2-10-3-3-2-3-4-3-1">
                            <text:number>■</text:number>
                            <text:p text:style-name="al">de zorg en begeleiding</text:p>
                          </text:list-item>
                          <text:list-item text:style-override="id1-3-2-2-10-3-3-2-3-4-3-2">
                            <text:number>■</text:number>
                            <text:p text:style-name="al">gebruik van het programma</text:p>
                          </text:list-item>
                          <text:list-item text:style-override="id1-3-2-2-10-3-3-2-3-4-3-3">
                            <text:number>■</text:number>
                            <text:p text:style-name="al">gebruik van het kindvolgsysteem</text:p>
                          </text:list-item>
                          <text:list-item text:style-override="id1-3-2-2-10-3-3-2-3-4-3-4">
                            <text:number>■</text:number>
                            <text:p text:style-name="al">de ouderparticipatie</text:p>
                          </text:list-item>
                          <text:list-item text:style-override="id1-3-2-2-10-3-3-2-3-4-3-5">
                            <text:number>■</text:number>
                            <text:p text:style-name="al">de leidstervaardigheden</text:p>
                          </text:list-item>
                        </text:list>
                      </text:list-item>
                      <text:list-item text:style-override="id1-3-2-2-10-3-3-2-3-5">
                        <text:number>o</text:number>
                        <text:p text:style-name="al">de wijze waarop de samenwerking en afstemming met de basisscho(o)l(en) is vormgegeven. Het betreft minimaal de beschrijving van:</text:p>
                        <text:list text:style-name="id1-3-2-2-10-3-3-2-3-5-3">
                          <text:list-item text:style-override="id1-3-2-2-10-3-3-2-3-5-3-1">
                            <text:number>■</text:number>
                            <text:p text:style-name="al">het pedagogisch klimaat</text:p>
                          </text:list-item>
                          <text:list-item text:style-override="id1-3-2-2-10-3-3-2-3-5-3-2">
                            <text:number>■</text:number>
                            <text:p text:style-name="al">het educatief handelen</text:p>
                          </text:list-item>
                          <text:list-item text:style-override="id1-3-2-2-10-3-3-2-3-5-3-3">
                            <text:number>■</text:number>
                            <text:p text:style-name="al">scholing</text:p>
                          </text:list-item>
                          <text:list-item text:style-override="id1-3-2-2-10-3-3-2-3-5-3-4">
                            <text:number>■</text:number>
                            <text:p text:style-name="al">de warme en koude overdracht</text:p>
                          </text:list-item>
                          <text:list-item text:style-override="id1-3-2-2-10-3-3-2-3-5-3-5">
                            <text:number>■</text:number>
                            <text:p text:style-name="al">de doorlopende leerlijn</text:p>
                          </text:list-item>
                          <text:list-item text:style-override="id1-3-2-2-10-3-3-2-3-5-3-6">
                            <text:number>■</text:number>
                            <text:p text:style-name="al">het zorgbeleid</text:p>
                          </text:list-item>
                        </text:list>
                      </text:list-item>
                    </text:list>
                  </text:list-item>
                </text:list>
              </text:list-item>
              <text:list-item text:style-override="id1-3-2-2-10-4">
                <text:number>3.</text:number>
                <text:p text:style-name="al">De aanvraag bevat een financieel verslag van de gesubsidieerde activiteiten, waaruit de hieraan verbonden uitgaven en inkomsten blijken. In het verslag is tevens opgenomen:</text:p>
                <text:list text:style-name="id1-3-2-2-10-4-3">
                  <text:list-item text:style-override="id1-3-2-2-10-4-3-1">
                    <text:number>a.</text:number>
                    <text:p text:style-name="al">het aantal peuteropvangplaatsen bezet door individuele peuters van niet-toeslagouders en de daarvoor ontvangen ouderbijdragen in het subsidiejaar;</text:p>
                  </text:list-item>
                  <text:list-item text:style-override="id1-3-2-2-10-4-3-2">
                    <text:number>b.</text:number>
                    <text:p text:style-name="al">het gehanteerde uurtarief;</text:p>
                  </text:list-item>
                </text:list>
              </text:list-item>
              <text:list-item text:style-override="id1-3-2-2-10-5">
                <text:number>4.</text:number>
                <text:p text:style-name="al">Voor activiteiten VE-peuteropvangplaatsen voor doelgroeppeuters, zoals genoemd in artikel 3 lid 2 dient tevens te worden opgenomen:</text:p>
                <text:list text:style-name="id1-3-2-2-10-5-3">
                  <text:list-item text:style-override="id1-3-2-2-10-5-3-1">
                    <text:number>a.</text:number>
                    <text:p text:style-name="al">het aantal VE-peuteropvangplaatsen bezet door individuele doelgroeppeuters, uitgesplitst naar niet-toeslagouders en toeslagouders;</text:p>
                  </text:list-item>
                  <text:list-item text:style-override="id1-3-2-2-10-5-3-2">
                    <text:number>b.</text:number>
                    <text:p text:style-name="al">de ouderbijdrage VE, indien er over de maximaal 320 uren, zoals genoemd in artikel 5, lid 3b een ouderbijdrage is gevraagd;</text:p>
                  </text:list-item>
                </text:list>
              </text:list-item>
              <text:list-item text:style-override="id1-3-2-2-10-6">
                <text:number>5.</text:number>
                <text:p text:style-name="al">Voor VE-gerelateerde scholingskosten, zoals genoemd in artikel 3 lid 3, geldt:</text:p>
                <text:list text:style-name="id1-3-2-2-10-6-3">
                  <text:list-item text:style-override="id1-3-2-2-10-6-3-1">
                    <text:number>a.</text:number>
                    <text:p text:style-name="al">een overzicht waaruit blijkt aan welke scholing, door welke locaties en door hoeveel medewerkers is deelgenomen;</text:p>
                  </text:list-item>
                </text:list>
              </text:list-item>
              <text:list-item text:style-override="id1-3-2-2-10-7">
                <text:number>6.</text:number>
                <text:p text:style-name="al">Voor de inzet van een pedagogisch beleidsmedewerker voorschoolse educatie, zoals genoemd in artikel 3 lid 5, geldt:</text:p>
                <text:list text:style-name="id1-3-2-2-10-7-3">
                  <text:list-item text:style-override="id1-3-2-2-10-7-3-1">
                    <text:number>a.</text:number>
                    <text:p text:style-name="al">het werkelijk aantal doelgroepkinderen in VE-groepen;</text:p>
                  </text:list-item>
                  <text:list-item text:style-override="id1-3-2-2-10-7-3-2">
                    <text:number>b.</text:number>
                    <text:p text:style-name="al">een overzicht waaruit blijkt dat het wettelijk vereiste aantal uren is ingezet door de pedagogisch beleidsmedewerker voorschoolse educatie;</text:p>
                  </text:list-item>
                  <text:list-item text:style-override="id1-3-2-2-10-7-3-3">
                    <text:number>c.</text:number>
                    <text:p text:style-name="al">een beschrijving van hoe de inzet van de pedagogisch beleidsmedewerker heeft geleid tot een verhoging van de kwaliteit van de pedagogisch medewerkers en van het pedagogisch beleid, en daarmee van de voorschoolse educatie.</text:p>
                  </text:list-item>
                </text:list>
              </text:list-item>
            </text:list>
          </text:section>
          <text:section text:name="artikel_id1-3-2-2-11" text:style-name="artikel">
            <text:p text:style-name="artikel_kop_titel"><text:span text:style-name="artikel_kop_label">Artikel</text:span> <text:span text:style-name="artikel_kop_nr">11</text:span> Wijze van verdeling</text:p>
            <text:p text:style-name="al">Indien het subsidiebedrag voor de in beginsel voor honorering in aanmerking komende aanvragen in het kader van respectievelijk artikel 3 lid 1 en artikel 3 lid 2 - 5 het deelsubsidieplafond voor de desbetreffende activiteiten overtreft, gelden de onderstaande verdeelregels:</text:p>
            <text:list text:style-name="id1-3-2-2-11-3">
              <text:list-item text:style-override="id1-3-2-2-11-3-1">
                <text:number>1.</text:number>
                <text:p text:style-name="al">Instellingen die in de periode genoemd in artikel 6 hun aanvraag hebben ingediend (groep A) gaan voor instellingen die na die periode hun aanvraag hebben ingediend (groep B).</text:p>
              </text:list-item>
              <text:list-item text:style-override="id1-3-2-2-11-3-2">
                <text:number>2.</text:number>
                <text:p text:style-name="al">Indien het subsidiebedrag voor de in beginsel voor honorering in aanmerking komende aanvragen van groep A het subsidieplafond overtreft, wordt het subsidiebudget naar rato van de in beginsel te verlenen subsidie verdeeld over de subsidieaanvragen van groep A. In dat geval ontvangt groep B geen subsidie.</text:p>
              </text:list-item>
              <text:list-item text:style-override="id1-3-2-2-11-3-3">
                <text:number>3.</text:number>
                <text:p text:style-name="al">Indien het resterende subsidiebedrag voor de in beginsel voor honorering in aanmerking komende aanvragen van groep B ontoereikend is om alle aanvragen uit groep B te honoreren, wordt het subsidiebudget in volgorde van ontvangst van de subsidieaanvragen verdeeld.</text:p>
              </text:list-item>
              <text:list-item text:style-override="id1-3-2-2-11-3-4">
                <text:number>4.</text:number>
                <text:p text:style-name="al">Indien bij toepassing van voorgaande lid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text:p>
              </text:list-item>
              <text:list-item text:style-override="id1-3-2-2-11-3-5">
                <text:number>5.</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regeling buiten toepassing laten of daarvan afwijken voor zover aanpassing gelet op het belang van de aanvrager of subsidieontvanger leidt tot onbillijkheid van overwegende aard. Het van toepassing verklaren van dit artikel wordt gemotiveerd in het beslui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januari 2022.</text:p>
              </text:list-item>
              <text:list-item text:style-override="id1-3-2-2-13-3">
                <text:number>2.</text:number>
                <text:p text:style-name="al">Deze subsidieregeling vervalt op 1 januari 2024, met dien verstande dat deze van toepassing blijft op subsidies die voor deze datum zijn verleend. </text:p>
              </text:list-item>
              <text:list-item text:style-override="id1-3-2-2-13-4">
                <text:number>3.</text:number>
                <text:p text:style-name="al">
              <text:span text:style-name="nadrukvet">Deze subsidieregeling heeft betrekking op activiteiten tot 1 januari 2024.</text:span>
            </text:p>
              </text:list-item>
              <text:list-item text:style-override="id1-3-2-2-13-5">
                <text:number>4.</text:number>
                <text:p text:style-name="al">Deze subsidieregeling wordt aangehaald als: Subsidieregeling Peuteropvang en Voorschoolse Educatie Dijk en Waard.</text:p>
              </text:list-item>
            </text:list>
          </text:section>
        </text:section>
        <text:section text:name="regeling-sluiting_id1-3-2-3" text:style-name="regeling-sluiting">
          <text:section text:name="ondertekening_id1-3-2-3-1">
            <text:p><text:span text:style-name="functie">Dijk en Waard, 12 september 2023</text:span></text:p>
          </text:section>
          <text:section text:name="ondertekening_id1-3-2-3-2">
            <text:p><text:span text:style-name="functie"/></text:p>
            <text:p><text:span text:style-name="functie">Burgemeester en wethouders van Dijk en Waard,</text:span></text:p>
          </text:section>
          <text:section text:name="ondertekening_id1-3-2-3-3">
            <text:p><text:span text:style-name="functie"/></text:p>
            <text:p><text:span text:style-name="functie">de secretaris,</text:span></text:p>
            <text:p><text:span text:style-name="functie">mw. A. Doesburg</text:span></text:p>
          </text:section>
          <text:section text:name="ondertekening_id1-3-2-3-4">
            <text:p><text:span text:style-name="functie"/></text:p>
            <text:p><text:span text:style-name="functie">de burgemeester,</text:span></text:p>
            <text:p><text:span text:style-name="functie">de heer M.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57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kinderopvang]|[1.0:c:BWBR0017017&amp;g=2022-01-01</meta:user-defined>
    <meta:user-defined meta:name="OVERHEIDop.referentienummer">0000620637</meta:user-defined>
    <meta:user-defined meta:name="DCTERMS.alternative">Subsidieregeling Peuteropvang en Voorschoolse Educatie Dijk en Waard</meta:user-defined>
    <dc:language>nl</dc:language>
    <meta:user-defined meta:name="OVERHEIDop.locatietype/OVERHEIDop.gebiedsmarkering">Gemeente</meta:user-defined>
    <meta:user-defined meta:name="DC.title">Subsidieregeling Peuteropvang en Voorschoolse Educatie Dijk en Waard</meta:user-defined>
    <meta:user-defined meta:name="DCTERMS.W3CDTF/DCTERMS.available">2023-09-22</meta:user-defined>
    <meta:user-defined meta:name="DCTERMS.W3CDTF/OVERHEIDop.jaargang">2023</meta:user-defined>
    <meta:user-defined meta:name="OVERHEIDop.publicationIssue">407570</meta:user-defined>
    <meta:user-defined meta:name="OVERHEIDop.betreftRegeling">CVDR671835_2</meta:user-defined>
    <meta:user-defined meta:name="xs:date/OVERHEIDop.startdatum">2023-09-23</meta:user-defined>
    <meta:user-defined meta:name="OVERHEIDop.GmbID/DC.identifier">gmb-2023-407570</meta:user-defined>
    <meta:user-defined meta:name="OVERHEIDop.versieInformatie"/>
  </office:meta>
</office:document-meta>
</file>