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2-2,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3 een aanvraag om een omgevingsvergunning ontvangen. Het gaat over het omkleden van de aircounit op de locatie Achter de Kerk 2-2, 2801JW Gouda. De aanvraag is geregistreerd onder kenmerk 2023-000132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55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5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29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de Kerk 2-2, 2801JW Gouda</meta:user-defined>
    <meta:user-defined meta:name="DCTERMS.W3CDTF/DCTERMS.available">2023-09-22</meta:user-defined>
    <meta:user-defined meta:name="DCTERMS.W3CDTF/OVERHEIDop.jaargang">2023</meta:user-defined>
    <meta:user-defined meta:name="OVERHEIDop.publicationIssue">407554</meta:user-defined>
    <meta:user-defined meta:name="OVERHEIDop.GmbID/DC.identifier">gmb-2023-407554</meta:user-defined>
    <meta:user-defined meta:name="OVERHEIDop.versieInformatie"/>
  </office:meta>
</office:document-meta>
</file>