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p HRTC-DOK terrein aan de Guldem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op 26 januari 2023 toestemming heeft gegeven voor het mogen houden van:</text:p>
            <text:p text:style-name="common-al">DOK-crossloop 2023. Wedstrijd- en recreatieloop</text:p>
            <text:p text:style-name="common-al">Locatie: Op het terrein van wielervereniging HRTC DOK aan de Guldemondweg in Den Helder</text:p>
            <text:p text:style-name="common-al">Zaaknummer: 2023-003213</text:p>
            <text:p text:style-name="common-al">Datum evenement: 19 februari 202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5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op HRTC-DOK terrein aan de Guldemondwe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55</meta:user-defined>
    <meta:user-defined meta:name="OVERHEIDop.GmbID/DC.identifier">gmb-2023-40755</meta:user-defined>
    <meta:user-defined meta:name="OVERHEIDop.versieInformatie"/>
  </office:meta>
</office:document-meta>
</file>