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den) op het voorerf op de locatie W.B. van der Veldenstraat 27   Alblasserdam zaaknummer Z-23-4299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kappen van een boom (den) op het voorerf op de locatie 
W.B. van der Veldenstraat2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754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4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4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den) op het voorerf op de locatie W.B. van der Veldenstraat 27   Alblasserdam zaaknummer Z-23-429997</meta:user-defined>
    <meta:user-defined meta:name="DCTERMS.W3CDTF/DCTERMS.available">2023-09-22</meta:user-defined>
    <meta:user-defined meta:name="DCTERMS.W3CDTF/OVERHEIDop.jaargang">2023</meta:user-defined>
    <meta:user-defined meta:name="OVERHEIDop.publicationIssue">407547</meta:user-defined>
    <meta:user-defined meta:name="OVERHEIDop.GmbID/DC.identifier">gmb-2023-407547</meta:user-defined>
    <meta:user-defined meta:name="OVERHEIDop.versieInformatie"/>
  </office:meta>
</office:document-meta>
</file>