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aanvraag omgevingsvergunning ; Oosterdwarsweg 3 Wijdewormer, plaatsen schuur (voor tijdelijke be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2 september 2023</text:p>
            <text:p text:style-name="last-al">Ons kenmerk:2023over009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ISTERMIJN VERLEN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0753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3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3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aanvraag omgevingsvergunning ; Oosterdwarsweg 3 Wijdewormer, plaatsen schuur (voor tijdelijke bewoning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539</meta:user-defined>
    <meta:user-defined meta:name="OVERHEIDop.GmbID/DC.identifier">gmb-2023-407539</meta:user-defined>
    <meta:user-defined meta:name="OVERHEIDop.versieInformatie"/>
  </office:meta>
</office:document-meta>
</file>