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e woning, Kaaistraat ong. (perceel U 1801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15</text:p>
            <text:p text:style-name="common-al">Ingekomen: 18 september 2023</text:p>
            <text:p text:style-name="common-al">Locatie: Kaaistraat ong. (perceel U 1801) te ST. WILLEBRORD</text:p>
            <text:p text:style-name="common-al">Projectomschrijving: het plaatsen van een tijdelijke woning</text:p>
            <text:p text:style-name="common-al">Activiteit: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7538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38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, het plaatsen van een tijdelijke woning, Kaaistraat ong. (perceel U 1801) te ST. WILLEBROR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7538</meta:user-defined>
    <meta:user-defined meta:name="OVERHEIDop.GmbID/DC.identifier">gmb-2023-407538</meta:user-defined>
    <meta:user-defined meta:name="OVERHEIDop.versieInformatie"/>
  </office:meta>
</office:document-meta>
</file>