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 verbouwen / samenvoegen van units 8.20 8.21 en 8.22 Donna 8e verdieping ,  [STR03C06447]  Strijp C 64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695 </text:p>
            <text:p text:style-name="common-al"> Omschrijving: intern verbouwen / samenvoegen van units 8.20 8.21 en 8.22 Donna 8e verdieping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 [STR03C06447]  Strijp C 6447  </text:p>
              </text:list-item>
            </text:list>
            <text:p text:style-name="common-al"> Soort aanvraag: Bouwen </text:p>
            <text:p text:style-name="common-al"> Besluit: Niet vergunningsplichtig </text:p>
            <text:p text:style-name="common-al"> Besluitdatum: 20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69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53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3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3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95</meta:user-defined>
    <meta:user-defined meta:name="DCTERMS.abstract">intern verbouwen / samenvoegen van units 8.20 8.21 en 8.22 Donna 8e verdieping </meta:user-defined>
    <dc:language>nl</dc:language>
    <meta:user-defined meta:name="OVERHEIDop.locatietype/OVERHEIDop.gebiedsmarkering">Punt</meta:user-defined>
    <meta:user-defined meta:name="DC.title">Besluit op aanvraag omgevingsvergunning: intern verbouwen / samenvoegen van units 8.20 8.21 en 8.22 Donna 8e verdieping ,  [STR03C06447]  Strijp C 6447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537</meta:user-defined>
    <meta:user-defined meta:name="OVERHEIDop.GmbID/DC.identifier">gmb-2023-407537</meta:user-defined>
    <meta:user-defined meta:name="OVERHEIDop.versieInformatie"/>
  </office:meta>
</office:document-meta>
</file>