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brengen van een reclamevoorziening op de locatie Voorstraat 326 te Dordrecht     zaaknummer Z-23-427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brengen van een reclamevoorziening op de locatie 
Voorstraat 32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753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brengen van een reclamevoorziening op de locatie Voorstraat 326 te Dordrecht     zaaknummer Z-23-427500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35</meta:user-defined>
    <meta:user-defined meta:name="OVERHEIDop.GmbID/DC.identifier">gmb-2023-407535</meta:user-defined>
    <meta:user-defined meta:name="OVERHEIDop.versieInformatie"/>
  </office:meta>
</office:document-meta>
</file>