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Ellermanstraat 31, 1114AK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9 september 2023 een ontwerpbesluit genomen op de aanvraag Omgevingsvergunning voor Verlenging tijdelijke omgevingsvergunning Outside Inn op de locatie Ellermanstraat 31, 1114AK Amsterdam-Duivendrecht (zaaknummer Z2023-000000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753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85</meta:user-defined>
    <meta:user-defined meta:name="DCTERMS.abstract">Ouder-Amstel besluit Z2023-00000085 Verlenging tijdelijke omgevingsvergunning Outside Inn</meta:user-defined>
    <dc:language>nl</dc:language>
    <meta:user-defined meta:name="OVERHEIDop.locatietype/OVERHEIDop.gebiedsmarkering">Punt</meta:user-defined>
    <meta:user-defined meta:name="DC.title">Kennisgeving ontwerpbesluit op aanvraag Omgevingsvergunning Ellermanstraat 31, 1114AK Amsterdam-Duivendrech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32</meta:user-defined>
    <meta:user-defined meta:name="OVERHEIDop.GmbID/DC.identifier">gmb-2023-407532</meta:user-defined>
    <meta:user-defined meta:name="OVERHEIDop.versieInformatie"/>
  </office:meta>
</office:document-meta>
</file>