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aanleggen van een permanente grondwal en een tijdelijk gronddepot op het perceel nabij kruising Markerwaardweg - Brakeweg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0 september 2023 de aanvraag met zaaknummer Z2023-00000624 voor een omgevingsvergunning voor het aanleggen van een permanente grondwal en een tijdelijk gronddepot op locatie nabij kruising Markerwaardweg - Brakeweg in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752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624</meta:user-defined>
    <meta:user-defined meta:name="DCTERMS.abstract">Betreft: kennisgeving intrekking aanvraag op locatie nabij kruising Markerwaardweg - Brakeweg in Medemblik</meta:user-defined>
    <dc:language>nl</dc:language>
    <meta:user-defined meta:name="OVERHEIDop.locatietype/OVERHEIDop.gebiedsmarkering">Punt</meta:user-defined>
    <meta:user-defined meta:name="DC.title">Kennisgeving intrekking aanvraag omgevingsvergunning voor het aanleggen van een permanente grondwal en een tijdelijk gronddepot op het perceel nabij kruising Markerwaardweg - Brakeweg in Medemblik (reguliere voorbereidingsprocedure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27</meta:user-defined>
    <meta:user-defined meta:name="OVERHEIDop.GmbID/DC.identifier">gmb-2023-407527</meta:user-defined>
    <meta:user-defined meta:name="OVERHEIDop.versieInformatie"/>
  </office:meta>
</office:document-meta>
</file>