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met herplantplicht - Parklaan 25, 3941RD Doorn, het vellen van een douglas (RX2023-00001709, 20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Parklaan 25, 3941RD Doorn, het vellen van een douglas (RX2023-00001709, 20 september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07525</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5</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525</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3-00001709</meta:user-defined>
    <meta:user-defined meta:name="DCTERMS.abstract">Parklaan 25, 3941RD Doorn, het vellen van een douglas (RX2023-00001709, 20 september 2023)</meta:user-defined>
    <dc:language>nl</dc:language>
    <meta:user-defined meta:name="OVERHEIDop.locatietype/OVERHEIDop.gebiedsmarkering">Punt</meta:user-defined>
    <meta:user-defined meta:name="DC.title">Gemeente Utrechtse Heuvelrug, verleende omgevingsvergunning met herplantplicht - Parklaan 25, 3941RD Doorn, het vellen van een douglas (RX2023-00001709, 20 september 2023)</meta:user-defined>
    <meta:user-defined meta:name="DCTERMS.W3CDTF/DCTERMS.available">2023-09-22</meta:user-defined>
    <meta:user-defined meta:name="DCTERMS.W3CDTF/OVERHEIDop.jaargang">2023</meta:user-defined>
    <meta:user-defined meta:name="OVERHEIDop.publicationIssue">407525</meta:user-defined>
    <meta:user-defined meta:name="OVERHEIDop.GmbID/DC.identifier">gmb-2023-407525</meta:user-defined>
    <meta:user-defined meta:name="OVERHEIDop.versieInformatie"/>
  </office:meta>
</office:document-meta>
</file>