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oo-contactpersoon gemeente Roos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 en de burgemeester van de gemeente Roosendaal, ieder voor zich; </text:p>
            <text:p text:style-name="al">gelet op artikel 4.7 van de Wet open overheid; </text:p>
            <text:p text:style-name="al"/>
            <text:p text:style-name="al">overwegende dat artikel 4.7 van de Wet open overheid verlangt dat ieder bestuursorgaan een contactpersoon als zodanig aanwijst;</text:p>
            <text:p text:style-name="al"/>
            <text:p text:style-name="al">BESLUITEN </text:p>
            <text:p text:style-name="al"/>
            <text:p text:style-name="al">vast te stellen <text:span text:style-name="nadrukvet">het Aanwijzingsbesluit Woo-contactpersoon gemeente Roosendaal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Woo-contactpersoon</text:p>
            <text:p text:style-name="al">Als Woo-contactpersoon, zoals bedoeld in artikel 4.7 van de Wet open overheid, wordt de volgende persoon aangewezen:</text:p>
            <text:list text:style-name="id1-3-2-2-1-3">
              <text:list-item text:style-override="id1-3-2-2-1-3-1">
                <text:number>-</text:number>
                <text:p text:style-name="al">De heer M.G.C. Aarts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erde dag na die van bekendmaking en werkt terug tot en met 1 me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Woo-contactpersoon gemeente Roosendaal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op 6 juni 2023,</text:span></text:p>
            <text:p><text:span text:style-name="functie">De secretaris, de burgemeester,</text:span></text:p>
            <text:p><text:span text:style-name="functie">Aldus besloten door de burgemeester op 6 juni 2023,</text:span></text:p>
            <text:p><text:span text:style-name="functie">De burgemeester,</text:span></text:p>
            <text:p><text:span text:style-name="functie">Aldus besloten door de gemeenteraad op 21 september 2023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752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2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2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OVERHEIDop.referentienummer">694165</meta:user-defined>
    <meta:user-defined meta:name="DCTERMS.alternative">Aanwijzingsbesluit Woo-contactpersoon gemeente Roosendaal </meta:user-defined>
    <dc:language>nl</dc:language>
    <meta:user-defined meta:name="OVERHEIDop.locatietype/OVERHEIDop.gebiedsmarkering">Gemeente</meta:user-defined>
    <meta:user-defined meta:name="DC.title">Aanwijzingsbesluit Woo-contactpersoon gemeente Roosendaa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23</meta:user-defined>
    <meta:user-defined meta:name="OVERHEIDop.betreftRegeling">CVDR700974_1</meta:user-defined>
    <meta:user-defined meta:name="OVERHEIDop.GmbID/DC.identifier">gmb-2023-407523</meta:user-defined>
    <meta:user-defined meta:name="xs:date/OVERHEIDop.startdatum">2023-09-25</meta:user-defined>
    <meta:user-defined meta:name="OVERHEIDop.versieInformatie"/>
  </office:meta>
</office:document-meta>
</file>