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18 houtopstanden t.b.v. het realiseren van een padelbaan op de locatie Bas Verhoevenweg 9 te Alblasserdam zaaknummer Z-23-43177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doen vellen van 18 houtopstanden t.b.v. het realiseren van een padelbaan op de locatie Bas Verhoevenweg 9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752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2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2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18 houtopstanden t.b.v. het realiseren van een padelbaan op de locatie Bas Verhoevenweg 9 te Alblasserdam zaaknummer Z-23-431775</meta:user-defined>
    <meta:user-defined meta:name="DCTERMS.W3CDTF/DCTERMS.available">2023-09-22</meta:user-defined>
    <meta:user-defined meta:name="DCTERMS.W3CDTF/OVERHEIDop.jaargang">2023</meta:user-defined>
    <meta:user-defined meta:name="OVERHEIDop.publicationIssue">407522</meta:user-defined>
    <meta:user-defined meta:name="OVERHEIDop.GmbID/DC.identifier">gmb-2023-407522</meta:user-defined>
    <meta:user-defined meta:name="OVERHEIDop.versieInformatie"/>
  </office:meta>
</office:document-meta>
</file>