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tvenstraat 10A, 5089 NG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fwijken van de ruimtelijke regels in verband met uitbreiding woning, Witvenstraat 10A, 5089 NG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tvenstraat 10A, 5089 NG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fwijken van de ruimtelijke regels in verband met uitbreiding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9-09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141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Handelen In Strijd Met Regels Ruimtelijke Ordening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7520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2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2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1418</meta:user-defined>
    <meta:user-defined meta:name="DCTERMS.abstract">het afwijken van de ruimtelijke regels in verband met uitbreiding woning</meta:user-defined>
    <dc:language>nl</dc:language>
    <meta:user-defined meta:name="OVERHEIDop.locatietype/OVERHEIDop.gebiedsmarkering">Punt</meta:user-defined>
    <meta:user-defined meta:name="DC.title">Ingekomen aanvraag omgevingsvergunning Witvenstraat 10A, 5089 NG Haghorst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520</meta:user-defined>
    <meta:user-defined meta:name="OVERHEIDop.GmbID/DC.identifier">gmb-2023-407520</meta:user-defined>
    <meta:user-defined meta:name="OVERHEIDop.versieInformatie"/>
  </office:meta>
</office:document-meta>
</file>