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oek Tilburgseweg-Kalverstraat (Goir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22 december 2022 het bestemmingsplan "Hoek Tilburgseweg-Kalverstraat” (<text:span text:style-name="nadrukcur">NL.IMRO.0785.BP2021007Hoektilbu-vg01)</text:span> gewijzigd heeft vastgesteld. Bij besluit van gelijke datum heeft de gemeenteraad voorts besloten geen exploitatieplan vast te stellen.</text:p>
            <text:p text:style-name="common-al">
            <text:span text:style-name="nadrukvet"/>
          </text:p>
            <text:p text:style-name="common-al">
            <text:span text:style-name="nadrukvet">Doel, ligging en begrenzing</text:span>
          </text:p>
            <text:p text:style-name="common-al">Het plan voorziet in de mogelijkheid tot het realiseren van commerciële ruimten op de begane grond en maximaal 28 appartementen, op de hoek van de Tilburgseweg-Kalverstraat te Goirle. </text:p>
            <text:p text:style-name="common-al">Het plangebied wordt globaal begrensd door de Kalverstraat aan de noordzijde, het winkelgebied De Hovel met daarboven woningen aan de oostzijde, de Tilburgseweg in het westen en de achterkanten van de winkels aan De Hovel en horeca aan het Kloosterplein aan de zuidzijde. Voor de exacte omvang en ligging van het plangebied wordt verwezen naar de verbeelding (plankaart).</text:p>
            <text:p text:style-name="common-al">
            <text:span text:style-name="nadrukvet"/>
          </text:p>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2 februari 2023 voor een ieder ter inzage op werkdagen van 9.00 tot 12.30 uur in de hal van het gemeentehuis, Oranjeplein 1 te Goirle en kan dan, of na afspraak, worden ingezien. Het plan is ook digitaal raadpleegbaar via de landelijke voorziening: <text:a xlink:href="http://www.ruimtelijkeplannen.nl" xlink:type="simple">www.ruimtelijkeplannen.nl</text:a>  </text:p>
            <text:p text:style-name="common-al">Als dat niet mogelijk is, of u bent verhinderd om tijdens de openingstijden de stukken in te zien, of u heeft andere vragen, dan kunt u contact opnemen met de behandelend ambtenaar Theo Li, telefonisch bereikbaar op het nummer:(013) 531 06 57.</text:p>
            <text:p text:style-name="common-al"/>
            <text:p text:style-name="common-al">
            <text:span text:style-name="nadrukvet">Beroep</text:span> </text:p>
            <text:p text:style-name="common-al">Op grond van artikel 8.2 van de Wet ruimtelijke ordening kan met ingang van 3 februari 2023 gedurende zes weken tegen het besluit omtrent vaststelling van het bestemmingsplan beroep worden ingesteld bij de Afdeling bestuursrechtspraak van de Raad van State, Postbus 20019, 2500 EA Den Haag door:</text:p>
            <text:p text:style-name="common-al"/>
            <text:list text:style-name="id1-3-2-1-1-14">
              <text:list-item text:style-override="id1-3-2-1-1-14-1">
                <text:number>1.</text:number>
                <text:p text:style-name="al">belanghebbenden, ongeacht of zij een zienswijze hebben ingediend;</text:p>
              </text:list-item>
              <text:list-item text:style-override="id1-3-2-1-1-14-2">
                <text:number>2.</text:number>
                <text:p text:style-name="al">niet-belanghebbenden die tijdig een zienswijze tegen het ontwerpbestemmingsplan hebben ingediend;</text:p>
              </text:list-item>
              <text:list-item text:style-override="id1-3-2-1-1-14-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text:p>
            <text:p text:style-name="common-al">Indien gedurende de bovenstaande beroepstermijn bij de Voorzitter van de Afdeling bestuursrechtspraak een verzoek om voorlopige voorziening is gedaan, wordt de werking van het besluit opgeschort totdat op het verzoek is beslist. </text:p>
            <text:p text:style-name="common-al">Het besluit tot vaststelling van het bestemmingsplan, en het besluit om geen exploitatieplan vast te stellen treden in werking op de dag na afloop van de beroepstermijn. Voor de behandeling van een beroepschrift is griffierecht verschuldigd.</text:p>
            <text:p text:style-name="common-al">Een belanghebbende kan tevens met ingang van 3 februari 2023 gedurende zes weken, beroep instellen tegen het besluit geen exploitatieplan vast te stellen bij de Afdeling bestuursrechtspraak van de Raad van State</text:p>
            <text:p text:style-name="common-al"/>
            <text:p text:style-name="common-al">Goirle, 1 februari 2023</text:p>
            <text:p text:style-name="common-al">Het college van burgemeester en wethouders</text:p>
            <text:p text:style-name="common-al">Ruud Lathouwers, secretaris</text:p>
            <text:p text:style-name="last-al">Mark van Stappershoef,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7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07Hoektilbu-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Hoek Tilburgseweg-Kalverstraat (Goirle)”</meta:user-defined>
    <meta:user-defined meta:name="DCTERMS.W3CDTF/DCTERMS.available">2023-02-01</meta:user-defined>
    <meta:user-defined meta:name="DCTERMS.W3CDTF/OVERHEIDop.jaargang">2023</meta:user-defined>
    <meta:user-defined meta:name="OVERHEIDop.publicationIssue">40751</meta:user-defined>
    <meta:user-defined meta:name="OVERHEIDop.GmbID/DC.identifier">gmb-2023-40751</meta:user-defined>
    <meta:user-defined meta:name="OVERHEIDop.versieInformatie"/>
  </office:meta>
</office:document-meta>
</file>